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305in"/>
      </text:list-level-style-number>
      <text:list-level-style-number text:level="2" style:num-format="1" text:display-levels="2">
        <style:list-level-properties text:space-before="0.1666in" text:min-label-width="0.3333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20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0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534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in"/>
      </text:list-level-style-number>
      <text:list-level-style-number text:level="2" text:style-name="WW_CharLFO11LVL2" style:num-format="a" style:num-letter-sync="true">
        <style:list-level-properties text:space-before="1in" text:min-label-width="0in"/>
      </text:list-level-style-number>
      <text:list-level-style-number text:level="3" text:style-name="WW_CharLFO11LVL3" style:num-format="i">
        <style:list-level-properties text:space-before="1.5in" text:min-label-width="0in"/>
      </text:list-level-style-number>
      <text:list-level-style-number text:level="4" text:style-name="WW_CharLFO11LVL4" style:num-format="1">
        <style:list-level-properties text:space-before="2in" text:min-label-width="0in"/>
      </text:list-level-style-number>
      <text:list-level-style-number text:level="5" text:style-name="WW_CharLFO11LVL5" style:num-format="a" style:num-letter-sync="true">
        <style:list-level-properties text:space-before="2.5in" text:min-label-width="0in"/>
      </text:list-level-style-number>
      <text:list-level-style-number text:level="6" text:style-name="WW_CharLFO11LVL6" style:num-format="i">
        <style:list-level-properties text:space-before="3in" text:min-label-width="0in"/>
      </text:list-level-style-number>
      <text:list-level-style-number text:level="7" text:style-name="WW_CharLFO11LVL7" style:num-format="1">
        <style:list-level-properties text:space-before="3.5in" text:min-label-width="0in"/>
      </text:list-level-style-number>
      <text:list-level-style-number text:level="8" text:style-name="WW_CharLFO11LVL8" style:num-format="a" style:num-letter-sync="true">
        <style:list-level-properties text:space-before="4in" text:min-label-width="0in"/>
      </text:list-level-style-number>
      <text:list-level-style-number text:level="9" text:style-name="WW_CharLFO11LVL9" style:num-format="i">
        <style:list-level-properties text:space-before="4.5in" text:min-label-width="0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style:text-autospace="none" fo:text-align="center" fo:margin-bottom="0in" fo:line-height="115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widows="0" fo:orphans="0" style:text-autospace="none" fo:margin-bottom="0.0833in" fo:line-height="115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top="0.0833in" fo:margin-bottom="0in" fo:line-height="115%" fo:margin-left="0.1298in" fo:background-color="#FFFFFF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style:text-autospace="none" fo:text-align="center" fo:margin-bottom="0in" fo:line-height="115%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top="0.0833in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text-align="center" fo:margin-bottom="0in" fo:line-height="115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justify" fo:margin-bottom="0in" fo:line-height="115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0" fo:orphans="0" style:text-autospace="none" fo:text-align="justify" fo:margin-bottom="0in" fo:line-height="115%" fo:margin-left="0.1402in" fo:background-color="#FFFFFF">
        <style:tab-stops>
          <style:tab-stop style:type="left" style:position="0.3347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widows="0" fo:orphans="0" style:text-autospace="none" fo:text-align="justify" fo:margin-top="0.0833in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margin-bottom="0.0236in" fo:line-height="115%" fo:margin-right="0.0298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margin-bottom="0.0236in" fo:line-height="115%" fo:margin-right="0.0298in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margin-bottom="0.0236in" fo:line-height="115%" fo:margin-right="0.0298in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style:text-autospace="none" fo:margin-bottom="0.0236in" fo:line-height="115%" fo:margin-right="0.0298in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.0201in" fo:line-height="115%" fo:margin-right="0.0298in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.0201in" fo:line-height="115%" fo:margin-right="0.0298in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0201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.0201in" fo:line-height="115%" fo:margin-right="0.0298in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.0201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.0201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.0034in" fo:line-height="115%" fo:margin-right="0.0298in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.0034in" fo:line-height="115%" fo:margin-right="0.0298in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.0034in" fo:line-height="115%" fo:margin-right="0.0298in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Akapitzlistą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Akapitzlistą" style:list-style-name="LFO2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margin-bottom="0in" fo:line-height="115%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list-style-name="LFO3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margin-top="0.0833in" fo:margin-bottom="0.0833in" fo:line-height="115%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widows="0" fo:orphans="0" style:text-autospace="none" fo:text-align="justify" fo:margin-top="0.0833in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0" fo:orphans="0" style:text-autospace="none" fo:text-align="justify" fo:margin-bottom="0in" fo:line-height="115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list-style-name="LFO4" style:family="paragraph">
      <style:paragraph-properties fo:widows="0" fo:orphans="0" style:text-autospace="none" fo:text-align="justify" fo:margin-bottom="0in" fo:line-height="115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list-style-name="LFO4" style:family="paragraph">
      <style:paragraph-properties fo:widows="0" fo:orphans="0" style:text-autospace="none" fo:text-align="justify" fo:margin-bottom="0in" fo:line-height="115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list-style-name="LFO4" style:family="paragraph">
      <style:paragraph-properties fo:widows="0" fo:orphans="0" style:text-autospace="none" fo:text-align="justify" fo:margin-bottom="0in" fo:line-height="115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widows="0" fo:orphans="0" style:text-autospace="none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fo:margin-bottom="0in" fo:line-height="115%" fo:margin-left="0.1951in" fo:background-color="#FFFFFF">
        <style:tab-stops>
          <style:tab-stop style:type="left" style:leader-style="dotted" style:leader-text="." style:position="3.625in"/>
          <style:tab-stop style:type="left" style:leader-style="dotted" style:leader-text="." style:position="4.8847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0" fo:orphans="0" style:text-autospace="none" fo:text-align="justify" fo:margin-bottom="0in" fo:line-height="115%" fo:margin-left="0.1951in" fo:background-color="#FFFFFF">
        <style:tab-stops>
          <style:tab-stop style:type="left" style:leader-style="dotted" style:leader-text="." style:position="3.625in"/>
          <style:tab-stop style:type="left" style:leader-style="dotted" style:leader-text="." style:position="4.884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widows="0" fo:orphans="0" style:text-autospace="none" fo:text-align="justify" fo:margin-bottom="0.0833in" fo:line-height="115%" fo:margin-left="0.1965in" fo:text-indent="0.1458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widows="0" fo:orphans="0" style:text-autospace="none" fo:margin-bottom="0.0833in" fo:line-height="115%" fo:margin-left="0.3944in" fo:text-indent="-0.1972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style:text-autospace="none" fo:margin-bottom="0.0833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0" fo:orphans="0" style:text-autospace="none" fo:text-align="center" fo:margin-bottom="0in" fo:line-height="115%" fo:margin-left="0.0548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0" fo:orphans="0" style:text-autospace="none" fo:text-align="center" fo:margin-bottom="0in" fo:line-height="115%" fo:margin-left="0.0548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widows="0" fo:orphans="0" style:text-autospace="none" fo:text-align="center" fo:margin-bottom="0in" fo:line-height="115%" fo:margin-left="0.0548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widows="0" fo:orphans="0" style:text-autospace="none" fo:text-align="center" fo:margin-bottom="0in" fo:line-height="115%" fo:margin-left="0.0548in" fo:background-color="#FFFFFF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widows="0" fo:orphans="0" style:text-autospace="none" fo:margin-bottom="0in" fo:line-height="115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widows="0" fo:orphans="0" style:text-autospace="none" fo:margin-bottom="0in" fo:line-height="115%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widows="0" fo:orphans="0" style:text-autospace="none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widows="0" fo:orphans="0" style:text-autospace="none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widows="0" fo:orphans="0" style:text-autospace="none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widows="0" fo:orphans="0" style:text-autospace="none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0" fo:orphans="0" style:text-autospace="none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widows="0" fo:orphans="0" style:text-autospace="none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widows="0" fo:orphans="0" style:text-autospace="none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0" fo:orphans="0" style:text-autospace="none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0" fo:orphans="0" style:text-autospace="none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0" fo:orphans="0" style:text-autospace="none" fo:margin-top="0.475in" fo:margin-bottom="0in" fo:line-height="100%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0" fo:orphans="0" style:text-autospace="none" fo:margin-top="0.475in" fo:margin-bottom="0in" fo:line-height="100%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0" fo:orphans="0" style:text-autospace="none" fo:margin-bottom="0in" fo:line-height="100%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widows="0" fo:orphans="0" style:text-autospace="none" fo:text-align="center" fo:margin-bottom="0in" fo:line-height="100%" fo:margin-left="0.0548in" fo:background-color="#FFFFFF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0" fo:orphans="0" style:text-autospace="none" fo:text-align="center" fo:margin-bottom="0in" fo:line-height="100%" fo:margin-left="0.0548in" fo:background-color="#FFFFFF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0" fo:orphans="0" style:text-autospace="none" fo:text-align="center" fo:margin-bottom="0in" fo:line-height="115%" fo:margin-left="0.0548in" fo:background-color="#FFFFFF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style:text-autospace="none" fo:text-align="center" fo:margin-bottom="0in" fo:line-height="115%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0" fo:orphans="0" style:text-autospace="none" fo:text-align="justify" fo:margin-top="0.0833in" fo:margin-bottom="0in" fo:line-height="115%" fo:margin-left="0.3736in" fo:text-indent="-0.2479in">
        <style:tab-stops>
          <style:tab-stop style:type="left" style:position="-0.1236in"/>
          <style:tab-stop style:type="left" style:position="0.0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0" fo:orphans="0" style:text-autospace="none" fo:margin-top="0.1701in" fo:margin-bottom="0in" fo:line-height="115%" fo:margin-left="0.125in" fo:background-color="#FFFFFF">
        <style:tab-stops>
          <style:tab-stop style:type="left" style:leader-style="dotted" style:leader-text="." style:position="1.0347in"/>
          <style:tab-stop style:type="left" style:leader-style="dotted" style:leader-text="." style:position="5.2402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widows="0" fo:orphans="0" style:text-autospace="none" fo:margin-top="0.0048in" fo:margin-bottom="0in" fo:line-height="115%" fo:margin-left="0.125in" fo:background-color="#FFFFFF">
        <style:tab-stops>
          <style:tab-stop style:type="left" style:leader-style="dotted" style:leader-text="." style:position="1.0451in"/>
          <style:tab-stop style:type="left" style:leader-style="dotted" style:leader-text="." style:position="2.0402in"/>
          <style:tab-stop style:type="left" style:leader-style="dotted" style:leader-text="." style:position="5.2097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widows="0" fo:orphans="0" style:text-autospace="none" fo:margin-top="0.0048in" fo:margin-bottom="0in" fo:line-height="115%" fo:margin-left="0.125in" fo:background-color="#FFFFFF">
        <style:tab-stops>
          <style:tab-stop style:type="left" style:leader-style="dotted" style:leader-text="." style:position="1.0451in"/>
          <style:tab-stop style:type="left" style:leader-style="dotted" style:leader-text="." style:position="2.0402in"/>
          <style:tab-stop style:type="left" style:leader-style="dotted" style:leader-text="." style:position="5.2097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widows="0" fo:orphans="0" style:text-autospace="none" fo:margin-bottom="0in" fo:line-height="115%" fo:margin-left="0.125in" fo:background-color="#FFFFFF">
        <style:tab-stops>
          <style:tab-stop style:type="left" style:leader-style="dotted" style:leader-text="." style:position="1.05in"/>
          <style:tab-stop style:type="left" style:leader-style="dotted" style:leader-text="." style:position="5.254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widows="0" fo:orphans="0" style:text-autospace="none" fo:margin-bottom="0in" fo:line-height="115%" fo:margin-left="0.125in" fo:background-color="#FFFFFF">
        <style:tab-stops>
          <style:tab-stop style:type="left" style:leader-style="dotted" style:leader-text="." style:position="1.05in"/>
          <style:tab-stop style:type="left" style:leader-style="dotted" style:leader-text="." style:position="5.2548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5" style:parent-style-name="Normalny" style:list-style-name="LFO5" style:family="paragraph">
      <style:paragraph-properties fo:widows="0" fo:orphans="0" style:text-autospace="none" fo:margin-top="0.1701in" fo:margin-bottom="0in" fo:line-height="115%" fo:margin-left="0.125in" fo:background-color="#FFFFFF">
        <style:tab-stops>
          <style:tab-stop style:type="left" style:position="0.1548in"/>
          <style:tab-stop style:type="left" style:leader-style="dotted" style:leader-text="." style:position="3.834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widows="0" fo:orphans="0" style:text-autospace="none" fo:margin-top="0.1701in" fo:margin-bottom="0in" fo:line-height="115%" fo:margin-left="0.125in" fo:background-color="#FFFFFF">
        <style:tab-stops>
          <style:tab-stop style:type="left" style:position="0.1548in"/>
          <style:tab-stop style:type="left" style:leader-style="dotted" style:leader-text="." style:position="3.834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widows="0" fo:orphans="0" style:text-autospace="none" fo:margin-top="0.1701in" fo:margin-bottom="0in" fo:line-height="115%" fo:margin-left="0.125in" fo:background-color="#FFFFFF">
        <style:tab-stops>
          <style:tab-stop style:type="left" style:position="0.1548in"/>
          <style:tab-stop style:type="left" style:leader-style="dotted" style:leader-text="." style:position="3.834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8" style:parent-style-name="Normalny" style:list-style-name="LFO5" style:family="paragraph">
      <style:paragraph-properties fo:widows="0" fo:orphans="0" style:text-autospace="none" fo:text-align="justify" fo:margin-top="0.0833in" fo:margin-bottom="0in" fo:line-height="115%" fo:margin-left="0.2513in" fo:text-indent="-0.125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widows="0" fo:orphans="0" style:text-autospace="none" fo:margin-bottom="0.0833in" fo:line-height="115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widows="0" fo:orphans="0" style:text-autospace="none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widows="0" fo:orphans="0" style:text-autospace="none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widows="0" fo:orphans="0" style:text-autospace="none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widows="0" fo:orphans="0" style:text-autospace="none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widows="0" fo:orphans="0" style:text-autospace="none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</style:style>
    <style:style style:name="T2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</style:style>
    <style:style style:name="T2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widows="0" fo:orphans="0" style:text-autospace="none" fo:text-align="center" fo:margin-bottom="0in" fo:line-height="115%" fo:margin-right="0.03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widows="0" fo:orphans="0" style:text-autospace="none" fo:margin-bottom="0in" fo:line-height="115%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widows="0" fo:orphans="0" style:text-autospace="none" fo:text-align="center" fo:margin-bottom="0.0833in" fo:line-height="115%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.0034in" fo:line-height="115%"/>
    </style:style>
    <style:style style:name="T2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center" fo:margin-bottom="0.0388in" fo:line-height="115%" fo:margin-right="0.0041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center" fo:margin-bottom="0.0388in" fo:line-height="115%" fo:margin-right="0.0041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33" style:parent-style-name="Normalny" style:list-style-name="LFO6" style:family="paragraph">
      <style:paragraph-properties fo:widows="0" fo:orphans="0" style:text-autospace="none" fo:text-align="justify" fo:margin-bottom="0.0034in" fo:line-height="115%"/>
    </style:style>
    <style:style style:name="T2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8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9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1" style:parent-style-name="Akapitzlistą" style:list-style-name="LFO6" style:family="paragraph">
      <style:paragraph-properties fo:widows="0" fo:orphans="0" style:text-autospace="none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3" style:parent-style-name="Akapitzlistą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6" style:parent-style-name="Normalny" style:list-style-name="LFO8" style:family="paragraph">
      <style:paragraph-properties fo:widows="0" fo:orphans="0" style:text-autospace="none" fo:text-align="center" fo:margin-bottom="0in" fo:line-height="115%" fo:margin-left="-0.2013in" fo:text-indent="-0.1493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8" style:parent-style-name="Normalny" style:list-style-name="LFO7" style:family="paragraph">
      <style:paragraph-properties fo:widows="0" fo:orphans="0" style:text-autospace="none" fo:text-align="center" fo:margin-bottom="0in" fo:line-height="115%" fo:margin-left="-0.2013in" fo:text-indent="-0.149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9" style:parent-style-name="Akapitzlistą" style:list-style-name="LFO6" style:family="paragraph">
      <style:paragraph-properties fo:widows="0" fo:orphans="0" style:text-autospace="none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Akapitzlistą" style:list-style-name="LFO6" style:family="paragraph">
      <style:paragraph-properties fo:widows="0" fo:orphans="0" style:text-autospace="none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widows="0" fo:orphans="0" style:text-autospace="none" fo:margin-bottom="0in" fo:line-height="115%" fo:margin-left="-0.00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list-style-name="LFO7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widows="0" fo:orphans="0" style:text-autospace="none" fo:text-align="center" fo:margin-bottom="0.0388in" fo:line-height="115%" fo:margin-left="0.0076in" fo:margin-right="0.004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widows="0" fo:orphans="0" style:text-autospace="none" fo:text-align="center" fo:margin-bottom="0.0388in" fo:line-height="115%" fo:margin-left="0.0076in" fo:margin-right="0.004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5" style:parent-style-name="Normalny" style:list-style-name="LFO6" style:family="paragraph">
      <style:paragraph-properties fo:widows="0" fo:orphans="0" style:text-autospace="none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widows="0" fo:orphans="0" style:text-autospace="none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widows="0" fo:orphans="0" style:text-autospace="none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list-style-name="LFO6" style:family="paragraph">
      <style:paragraph-properties fo:widows="0" fo:orphans="0" style:text-autospace="none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list-style-name="LFO6" style:family="paragraph">
      <style:paragraph-properties fo:widows="0" fo:orphans="0" style:text-autospace="none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list-style-name="LFO6" style:family="paragraph">
      <style:paragraph-properties fo:widows="0" fo:orphans="0" style:text-autospace="none" fo:margin-bottom="0.0034in" fo:line-height="115%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widows="0" fo:orphans="0" style:text-autospace="none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widows="0" fo:orphans="0" style:text-autospace="none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widows="0" fo:orphans="0" style:text-autospace="none" fo:text-align="center" fo:margin-bottom="0in" fo:line-height="115%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1" style:parent-style-name="Akapitzlistą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2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4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center" fo:margin-bottom="0in" fo:line-height="115%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widows="0" fo:orphans="0" style:text-autospace="none" fo:text-align="center" fo:margin-bottom="0in"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widows="0" fo:orphans="0" style:text-autospace="none" fo:text-align="center" fo:margin-bottom="0in"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4" style:parent-style-name="Akapitzlistą" style:list-style-name="LFO6" style:family="paragraph">
      <style:paragraph-properties fo:widows="0" fo:orphans="0" style:text-autospace="none" fo:text-align="justify" fo:margin-bottom="0in" fo:line-height="115%">
        <style:tab-stops>
          <style:tab-stop style:type="left" style:position="0.390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widows="0" fo:orphans="0" style:text-autospace="none" fo:text-align="justify" fo:margin-bottom="0in" fo:line-height="115%" fo:margin-left="0.197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6" style:parent-style-name="Normalny" style:list-style-name="LFO10" style:family="paragraph">
      <style:paragraph-properties fo:widows="0" fo:orphans="0" style:text-autospace="none" fo:text-align="justify" fo:margin-bottom="0.0555in" fo:line-height="115%" fo:margin-left="0.4923in">
        <style:tab-stops>
          <style:tab-stop style:type="left" style:position="0.507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7" style:parent-style-name="Normalny" style:list-style-name="LFO9" style:family="paragraph">
      <style:paragraph-properties fo:widows="0" fo:orphans="0" style:text-autospace="none" fo:text-align="justify" fo:margin-bottom="0.0555in" fo:line-height="115%" fo:margin-left="0.4923in">
        <style:tab-stops>
          <style:tab-stop style:type="left" style:position="0.507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8" style:parent-style-name="Akapitzlistą" style:list-style-name="LFO6" style:family="paragraph">
      <style:paragraph-properties fo:widows="0" fo:orphans="0" style:text-autospace="none" fo:margin-top="0.0833in" fo:margin-bottom="0.0833in" fo:line-height="115%">
        <style:tab-stops>
          <style:tab-stop style:type="left" style:position="0.338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9" style:parent-style-name="Akapitzlistą" style:family="paragraph">
      <style:paragraph-properties fo:widows="0" fo:orphans="0" style:text-autospace="none" fo:margin-top="0.0833in" fo:margin-bottom="0.0833in" fo:line-height="115%" fo:margin-left="0.1534in">
        <style:tab-stops>
          <style:tab-stop style:type="left" style:position="0.338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0" style:parent-style-name="Akapitzlistą" style:list-style-name="LFO6" style:family="paragraph">
      <style:paragraph-properties fo:widows="0" fo:orphans="0" style:text-autospace="none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1" style:parent-style-name="Akapitzlistą" style:family="paragraph">
      <style:paragraph-properties fo:widows="0" fo:orphans="0" style:text-autospace="none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2" style:parent-style-name="Akapitzlistą" style:family="paragraph">
      <style:paragraph-properties fo:widows="0" fo:orphans="0" style:text-autospace="none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3" style:parent-style-name="Akapitzlistą" style:family="paragraph">
      <style:paragraph-properties fo:widows="0" fo:orphans="0" style:text-autospace="none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4" style:parent-style-name="Akapitzlistą" style:family="paragraph">
      <style:paragraph-properties fo:widows="0" fo:orphans="0" style:text-autospace="none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5" style:parent-style-name="Akapitzlistą" style:family="paragraph">
      <style:paragraph-properties fo:widows="0" fo:orphans="0" style:text-autospace="none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widows="0" fo:orphans="0" style:text-autospace="none" fo:text-align="center" fo:margin-bottom="0.0833in" fo:line-height="115%"/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8" style:parent-style-name="Akapitzlistą" style:list-style-name="LFO6" style:family="paragraph">
      <style:paragraph-properties fo:widows="0" fo:orphans="0" style:text-autospace="none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9" style:parent-style-name="Akapitzlistą" style:family="paragraph">
      <style:paragraph-properties fo:widows="0" fo:orphans="0" style:text-autospace="none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0" style:parent-style-name="Akapitzlistą" style:list-style-name="LFO6" style:family="paragraph">
      <style:paragraph-properties fo:widows="0" fo:orphans="0" style:text-autospace="none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1" style:parent-style-name="Akapitzlistą" style:family="paragraph">
      <style:paragraph-properties fo:widows="0" fo:orphans="0" style:text-autospace="none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widows="0" fo:orphans="0" style:text-autospace="none" fo:text-align="center" fo:margin-top="0.0833in" fo:margin-bottom="0.0833in" fo:line-height="115%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4" style:parent-style-name="Akapitzlistą" style:list-style-name="LFO6" style:family="paragraph">
      <style:paragraph-properties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6" style:parent-style-name="Akapitzlistą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widows="0" fo:orphans="0" style:text-autospace="none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widows="0" fo:orphans="0" style:text-autospace="none" fo:text-align="center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widows="0" fo:orphans="0" style:text-autospace="none" fo:text-align="center" fo:margin-bottom="0.0833in" fo:line-height="115%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widows="0" fo:orphans="0" style:text-autospace="none" fo:text-align="center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.0034in" fo:line-height="11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widows="0" fo:orphans="0" style:text-autospace="none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keep-with-next="always" fo:keep-together="always" fo:text-align="center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widows="0" fo:orphans="0" style:text-autospace="none" fo:margin-bottom="0.182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widows="0" fo:orphans="0" style:text-autospace="none" fo:margin-bottom="0.182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widows="0" fo:orphans="0" style:text-autospace="none" fo:margin-bottom="0.1881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widows="0" fo:orphans="0" style:text-autospace="none" fo:margin-bottom="0.1881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widows="0" fo:orphans="0" style:text-autospace="none" fo:margin-bottom="0.1562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widows="0" fo:orphans="0" style:text-autospace="none" fo:margin-bottom="0.18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widows="0" fo:orphans="0" style:text-autospace="none" fo:margin-bottom="0.18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widows="0" fo:orphans="0" style:text-autospace="none" fo:margin-bottom="0.1784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list-style-name="LFO11" style:family="paragraph">
      <style:paragraph-properties fo:widows="0" fo:orphans="0" style:text-autospace="none" fo:text-align="justify" fo:margin-bottom="0.1756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list-style-name="LFO11" style:family="paragraph">
      <style:paragraph-properties fo:widows="0" fo:orphans="0" style:text-autospace="none" fo:text-align="justify" fo:margin-bottom="0.134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widows="0" fo:orphans="0" style:text-autospace="none" fo:text-align="justify" fo:margin-bottom="0.134in" fo:line-height="115%" fo:margin-left="0.4916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list-style-name="LFO11" style:family="paragraph">
      <style:paragraph-properties fo:widows="0" fo:orphans="0" style:text-autospace="none" fo:text-align="justify" fo:margin-bottom="0.1458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0" style:parent-style-name="Akapitzlistą" style:list-style-name="LFO11" style:family="paragraph">
      <style:paragraph-properties fo:keep-with-next="always" fo:keep-together="always" fo:margin-bottom="0.1229in" fo:margin-right="0.0013in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widows="0" fo:orphans="0" style:text-autospace="none" fo:text-align="justify" fo:margin-bottom="0.1152in" fo:line-height="125%" fo:margin-left="0.4916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widows="0" fo:orphans="0" style:text-autospace="none" fo:text-align="justify" fo:margin-bottom="0.1458in" fo:line-height="115%" fo:margin-left="0.4916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keep-with-next="always" fo:keep-together="always" fo:text-align="center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keep-with-next="always" fo:keep-together="always" fo:text-align="center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keep-with-next="always" fo:keep-together="always" fo:text-align="center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keep-with-next="always" fo:keep-together="always" fo:text-align="center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widows="0" fo:orphans="0" style:text-autospace="none" fo:margin-bottom="0.1895in" fo:line-height="185%" fo:margin-right="0.0229in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ŚDS.232.03.2017<text:tab/><text:s text:c="2"/></text:p>
      <text:p text:style-name="P2"><text:s text:c="97"/>Wolnica, dnia 12.12.2017 r.</text:p>
      <text:p text:style-name="P3"/>
      <text:p text:style-name="P4">Kierownik Środowiskowego Domu<text:s/>Samopomocy w Wolnicy</text:p>
      <text:p text:style-name="P5"><text:span text:style-name="T6">ZAPRASZA</text:span></text:p>
      <text:p text:style-name="P7"><text:span text:style-name="T8">do złożenia propozycji cenowej na „</text:span><text:span text:style-name="T9">Wykonywanie <text:s/>usługi transportowej w Środowiskowym Domu Samopomocy <text:s/>w Wolnicy - transport uczestników do placówki</text:span><text:span text:style-name="T10">"</text:span></text:p>
      <text:p text:style-name="P11"/>
      <text:p text:style-name="P12">1.<text:tab/>Opis sposobu przygotowania propozycji cenowej:</text:p>
      <text:list text:style-name="LFO1" text:continue-numbering="true">
        <text:list-item>
          <text:p text:style-name="P13">należy ją złożyć w<text:s/>nieprzejrzystej i zamkniętej kopercie,</text:p>
        </text:list-item>
        <text:list-item>
          <text:p text:style-name="P14">na kopercie należy umieścić nazwę i adres zamawiającego, nazwę<text:s/><text:s text:c="2"/>i <text:s text:c="2"/>adres wykonawcy oraz napis:</text:p>
        </text:list-item>
      </text:list>
      <text:p text:style-name="P15"><text:span text:style-name="T16">Propozycja cenowa na<text:s/></text:span><text:span text:style-name="T17"><text:s/>„</text:span><text:span text:style-name="T18">Wykonywanie <text:s/>usługi transportowej w Środowiskowym Domu Samopomocy <text:s/>w Wolnicy transport –</text:span><text:span text:style-name="T19"><text:s/></text:span><text:span text:style-name="T20">transp</text:span><text:span text:style-name="T21">ort uczestników do placówki<text:s/></text:span><text:span text:style-name="T22">"</text:span></text:p>
      <text:p text:style-name="P23"/>
      <text:p text:style-name="P24"><text:s/>1. <text:s/>ceny w niej podane mają być wyrażone cyfrowo i słownie,</text:p>
      <text:p text:style-name="P25"><text:span text:style-name="T26"><text:s text:c="7"/>2. <text:s/>ma być napisana w języku polskim, czytelną i trwałą techniką,</text:span></text:p>
      <text:list text:style-name="LFO2" text:continue-numbering="true">
        <text:list-item>
          <text:p text:style-name="P27">Opis przedmiotu zamówienia:<text:s/></text:p>
        </text:list-item>
      </text:list>
      <text:p text:style-name="P28">Przedmiotem zamówienia jest świadczenie usług w zakresie<text:s/>zapewnienia regularnego transportu uczestnikom Środowiskowego Domu Samopomocy w Wolnicy<text:s/></text:p>
      <text:p text:style-name="P29"><text:span text:style-name="T30">od<text:s/></text:span><text:span text:style-name="T31">2</text:span><text:span text:style-name="T32"><text:s/>stycznia 2018 r. do 31 grudnia 2018 r.</text:span></text:p>
      <text:p text:style-name="P33"><text:span text:style-name="T34"><text:s text:c="8"/></text:span><text:span text:style-name="T35">1</text:span><text:span text:style-name="T36">.Transport tj. przywiezienie z <text:s/>miejscowości Łaniewo, Zaręby, Kraszewo ,</text:span></text:p>
      <text:p text:style-name="P37"><text:s text:c="11"/>Miłogórze, Stryjkowo z terenu<text:s/>Gminy Lidzbark Warmiński</text:p>
      <text:p text:style-name="P38"><text:s text:c="11"/>tj.<text:s/>spod <text:s/>domów zamieszkania do ŚDS w Wolnicy <text:s/>i odwiezienie do domów</text:p>
      <text:p text:style-name="P39"><text:s text:c="12"/>zamieszkania uczestników ŚDS. Łączna liczba uczestników do 15 osób.</text:p>
      <text:p text:style-name="P40"><text:span text:style-name="T41"><text:s text:c="7"/></text:span><text:span text:style-name="T42">2</text:span><text:span text:style-name="T43">. Transport uczestników ŚDS odbywał się będzie w dni robocze o</text:span><text:span text:style-name="T44">d poniedziałku do<text:s/></text:span></text:p>
      <text:p text:style-name="P45"><text:s text:c="12"/>piątku. W okresie letnim dopuszcza się przerwę wakacyjną, trwającą maksymalnie<text:s/></text:p>
      <text:p text:style-name="P46"><text:s text:c="12"/>do 15 kolejnych dni roboczych, o której Wykonawca zostanie wcześniej</text:p>
      <text:p text:style-name="P47"><text:s text:c="12"/>poinformowany. <text:s/>W czasie przerwy uczestnicy nie będą<text:s/>dowożeni.<text:s/></text:p>
      <text:p text:style-name="P48"><text:span text:style-name="T49"><text:s text:c="7"/></text:span><text:span text:style-name="T50">3.</text:span><text:span text:style-name="T51"><text:s text:c="2"/>Przewoźnik zapewnia opiekę w trakcie przewozu i pomoc we wsiadaniu i wysiadaniu <text:s/></text:span></text:p>
      <text:p text:style-name="P52"><text:s text:c="12"/>osób dowożonych.</text:p>
      <text:p text:style-name="P53"><text:span text:style-name="T54"><text:s text:c="7"/></text:span><text:span text:style-name="T55">4.</text:span><text:span text:style-name="T56"><text:s text:c="2"/>Uczestnicy mają być w placówce o godz.</text:span><text:span text:style-name="T57"><text:s/></text:span><text:span text:style-name="T58">8.10, a odwożeni o godz. 14.10</text:span></text:p>
      <text:p text:style-name="P59"><text:span text:style-name="T60"><text:s text:c="7"/></text:span><text:span text:style-name="T61">5</text:span><text:span text:style-name="T62">. Przewóz osób do ŚDS w Wolnicy wi</text:span><text:span text:style-name="T63">nien odbywać się według rozkładu dowożenia <text:s/></text:span></text:p>
      <text:p text:style-name="P64"><text:s text:c="12"/>i odwożenia uczestników ŚDS.<text:s/></text:p>
      <text:p text:style-name="P65"><text:span text:style-name="T66"><text:s text:c="7"/></text:span><text:span text:style-name="T67">6</text:span><text:span text:style-name="T68">. Wykonawca usługi transportowej zobowiązany jest do posiadania: odpowiedniego,</text:span></text:p>
      <text:p text:style-name="P69"><text:s text:c="11"/>sprawnego środka transportu, kierowcy z uprawnieniami, ubezpieczenia samochodu i</text:p>
      <text:p text:style-name="P70"><text:s text:c="11"/>kierowcy oraz NNW pasażerów.<text:s/></text:p>
      <text:p text:style-name="P71"><text:span text:style-name="T72"><text:s text:c="6"/></text:span><text:span text:style-name="T73"><text:s/>7</text:span><text:span text:style-name="T74">. W przypadku awarii środka transportu, Wykonawca zobowiązuje się do podstawienia</text:span></text:p>
      <text:p text:style-name="P75"><text:s text:c="11"/>innego środka transportu przystosowanego do wykonania przedmiotu umowy.</text:p>
      <text:p text:style-name="P76"><text:span text:style-name="T77"><text:s text:c="7"/></text:span><text:span text:style-name="T78">8.</text:span><text:span text:style-name="T79"><text:s/>W przypadku nie wykon</text:span><text:span text:style-name="T80">ania usługi przez Wykonawcę w <text:s/>uzgodnionym <text:s/>terminie,</text:span></text:p>
      <text:soft-page-break/>
      <text:p text:style-name="P81"><text:span text:style-name="T82"><text:s/>9.<text:s/></text:span><text:span text:style-name="T83">Wykonawca zobowiązany jest do naprawienia szkody powstałej skutkiem braku</text:span></text:p>
      <text:p text:style-name="P84"><text:s text:c="5"/>wykonania usługi.</text:p>
      <text:p text:style-name="P85"/>
      <text:p text:style-name="P86"/>
      <text:p text:style-name="P87">Trasy i godziny przewozu osób oraz liczba przewożonych osób, mogą ulegać zmianie <text:s/>w zależności od<text:s/>potrzeby Zamawiającego po uprzednim poinformowaniu Wykonawcy przez Zamawiającego.<text:s/></text:p>
      <text:p text:style-name="P88"><text:span text:style-name="T89">Zamawiający zastrzega sobie prawo rezygnacji z określonych tras w ciągu miesiąca z różnych przyczyn, niezależnych od Zamawiającego.</text:span></text:p>
      <text:p text:style-name="P90"/>
      <text:list text:style-name="LFO2" text:continue-numbering="true">
        <text:list-item>
          <text:p text:style-name="P91"><text:s/>Wymagany termin realizacji umowy:<text:s/></text:p>
        </text:list-item>
      </text:list>
      <text:p text:style-name="P92"/>
      <text:p text:style-name="P93"><text:span text:style-name="T94"><text:s text:c="25"/></text:span><text:span text:style-name="T95">do dnia 31 grudnia 2018 r.</text:span></text:p>
      <text:list text:style-name="LFO3" text:continue-numbering="true">
        <text:list-item>
          <text:p text:style-name="P96">Przy wyborze propozycji do realizacji zamawiający będzie się kierował kryterium:<text:s/></text:p>
        </text:list-item>
      </text:list>
      <text:p text:style-name="P97"><text:span text:style-name="T98"><text:s text:c="7"/></text:span><text:span text:style-name="T99">Cena – 100%.</text:span></text:p>
      <text:p text:style-name="P100">6.<text:tab/>Opis sposobu obliczenia ceny w składanej propozycji cenowej:</text:p>
      <text:p text:style-name="P101">W cenę propozycji należy wliczyć:</text:p>
      <text:list text:style-name="LFO4" text:continue-numbering="true">
        <text:list-item>
          <text:p text:style-name="P102">Cenę<text:s/>paliwa</text:p>
        </text:list-item>
        <text:list-item>
          <text:p text:style-name="P103">Konieczność transportu pięć dni w tygodniu</text:p>
        </text:list-item>
        <text:list-item>
          <text:p text:style-name="P104">Zapewnienie opieki i bezpieczeństwa podczas transportu( między innymi pomoc we wsiadaniu i wysiadaniu uczestnika ) ,</text:p>
        </text:list-item>
      </text:list>
      <text:p text:style-name="P105"><text:span text:style-name="T106">Cena</text:span><text:span text:style-name="T107"><text:s/>podana przez wykonawcę za świadczone zamówienie, jest obowiązująca przez okres ważn</text:span><text:span text:style-name="T108">ości umowy i nie będzie podlegała waloryzacji w okresie jej trwania.<text:s/></text:span></text:p>
      <text:p text:style-name="P109">Zamawiający wybierze propozycje odpowiadającą wszystkim postawionym przez niego wymogom i o najniższej cenie.</text:p>
      <text:p text:style-name="P110">Zamawiający zastrzega możliwość nie wybrania żadnej oferty, w przypadku gdy<text:s/>najniższa kwota przekroczy zaplanowany budżet na wykonanie zadania.</text:p>
      <text:p text:style-name="P111">7.<text:tab/>Miejsce i termin złożenia propozycji cenowej:</text:p>
      <text:p text:style-name="P112"><text:span text:style-name="T113">Propozycję cenową należy złożyć w terminie<text:s/></text:span><text:span text:style-name="T114">do dnia 28</text:span><text:span text:style-name="T115"><text:s/>grudnia 2017 r. do godz. 9.00</text:span><text:span text:style-name="T116"><text:s/>w zaklejonej kopercie w siedzibie</text:span><text:span text:style-name="T117"><text:s/></text:span><text:span text:style-name="T118">zamawiającego ( biuro</text:span><text:span text:style-name="T119"><text:s/>kierownika)</text:span></text:p>
      <text:p text:style-name="P120"/>
      <text:p text:style-name="P121"><text:span text:style-name="T122"><text:s text:c="5"/></text:span><text:span text:style-name="T123">Oferta otrzymana przez Zamawiającego po terminie podanym powyżej zostanie zwrócona</text:span></text:p>
      <text:p text:style-name="P124"><text:s text:c="4"/><text:s/>zleceniobiorcy nie otwarta.</text:p>
      <text:p text:style-name="P125"><text:span text:style-name="T126"><text:s text:c="5"/></text:span></text:p>
      <text:p text:style-name="P127"><text:s text:c="6"/>Zleceniobiorca może wprowadzić zmiany lub wycofać złożoną przez siebie ofertę przed<text:s/></text:p>
      <text:p text:style-name="P128"><text:s text:c="6"/>terminem upływu<text:s/>jej składania.</text:p>
      <text:p text:style-name="P129"/>
      <text:p text:style-name="P130"><text:span text:style-name="T131"><text:s text:c="5"/></text:span><text:span text:style-name="T132">8.</text:span><text:span text:style-name="T133"><text:s/>Osobami uprawnionymi do kontaktów z wykonawcami są:</text:span></text:p>
      <text:p text:style-name="P134"><text:span text:style-name="T135"><text:s text:c="2"/></text:span><text:span text:style-name="T136">Małgorzata Kozioł, tel. 89 526 41 29</text:span></text:p>
      <text:soft-page-break/>
      <text:p text:style-name="P137"><text:span text:style-name="T138">9.</text:span><text:span text:style-name="T139"><text:tab/>Informacje dotyczące zawierania umowy:</text:span></text:p>
      <text:p text:style-name="P140"><text:s text:c="6"/>Strony podpiszą umowę w miejscu i terminie wyznaczonym przez <text:s text:c="2"/>Zamawiającego.</text:p>
      <text:p text:style-name="P141"><text:s text:c="10"/>Umowa musi zawierać wszystkie uwarunkowania złożonej propozycji cenowej.</text:p>
      <text:p text:style-name="P142"><text:s text:c="37"/></text:p>
      <text:p text:style-name="P143"/>
      <text:p text:style-name="P144"/>
      <text:p text:style-name="P145"><text:span text:style-name="T146"><text:s text:c="37"/></text:span><text:span text:style-name="T147"><text:s text:c="3"/></text:span><text:span text:style-name="T148">Kierownik</text:span></text:p>
      <text:p text:style-name="P149"><text:s text:c="61"/>Środowiskowego Domu Samopomocy w Wolnicy</text:p>
      <text:p text:style-name="P150"><text:s text:c="86"/>Małgorzata Kozioł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.………………………………............ <text:s text:c="35"/>………………………………… <text:s text:c="33"/></text:p>
      <text:p text:style-name="P161">(pieczątka wykonawcy, nazwa, adres) <text:s/><text:tab/><text:tab/><text:tab/><text:s text:c="10"/>(miejscowość, data)</text:p>
      <text:p text:style-name="P162"><text:tab/><text:tab/><text:tab/><text:s text:c="6"/></text:p>
      <text:p text:style-name="P163"/>
      <text:p text:style-name="P164"/>
      <text:p text:style-name="P165"><text:span text:style-name="T166">PROPOZYCJA <text:s text:c="2"/>CENOWA</text:span></text:p>
      <text:p text:style-name="P167">Odpowiadając na zaproszenie do złożenia propozycji cenowej na<text:s/></text:p>
      <text:p text:style-name="P168"><text:span text:style-name="T169">Wykonywanie <text:s/>usługi transportowej w Środowiskowym Domu Samopomocy <text:s/>w Wolnicy transport uczestników do placówki <text:s/></text:span><text:span text:style-name="T170">".</text:span></text:p>
      <text:p text:style-name="P171">1.<text:tab/>Oferuję<text:s/>wykonanie zamówienia zgodnie z wymogami opisu przedmiotu zamówienia – miesięcznie za kwotę w wysokości:</text:p>
      <text:p text:style-name="P172"><text:span text:style-name="T173">netto:</text:span><text:span text:style-name="T174"><text:tab/>.….zł. (słownie:………………………..…………………………………………………………………………………………………………………………………………………………….)</text:span></text:p>
      <text:p text:style-name="P175"><text:span text:style-name="T176">podatek VAT</text:span><text:span text:style-name="T177"><text:tab/>…....</text:span><text:span text:style-name="T178">%<text:s/></text:span><text:span text:style-name="T179">tj………......zł.<text:s/></text:span></text:p>
      <text:p text:style-name="P180"><text:span text:style-name="T181">(słownie:…………………………………………………………………..………...…………………………………………………………………………………………………………..)</text:span></text:p>
      <text:p text:style-name="P182">brutto:<text:tab/>.…zł.<text:s/></text:p>
      <text:p text:style-name="P183"><text:span text:style-name="T184">(słownie:……………………………………………………………………………...………………………………………………………………………………………………………..)</text:span></text:p>
      <text:list text:style-name="LFO5" text:continue-numbering="true">
        <text:list-item>
          <text:p text:style-name="P185">Wymagany termin realizacji umowy:<text:s/></text:p>
        </text:list-item>
      </text:list>
      <text:p text:style-name="P186"><text:s text:c="8"/>31 grudnia 2018 r.</text:p>
      <text:p text:style-name="P187"/>
      <text:list text:style-name="LFO5" text:continue-numbering="true">
        <text:list-item>
          <text:p text:style-name="P188">Oświadczam, że zawarte w „zaproszeniu do złożenia propozycji cenowej” warunki umowy akceptuję i zobowiązuję się w przypadku przyjęcia mojej propozycji do zawarcia umowy na ww. warunkach.</text:p>
        </text:list-item>
      </text:list>
      <text:p text:style-name="P189"/>
      <text:p text:style-name="P190"/>
      <text:p text:style-name="P191"/>
      <text:p text:style-name="P192"/>
      <text:p text:style-name="P193"><text:s text:c="64"/><text:s text:c="44"/>………………………</text:p>
      <text:p text:style-name="P194"><text:s text:c="87"/>(podpis i pieczątka wykonawcy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UMOWA NR …../2018<text:s/></text:p>
      <text:p text:style-name="P203">NA ŚWIADCZENIE USŁUG PRZEWOZU</text:p>
      <text:p text:style-name="P204">UCZESTNIKÓW ŚRODOWISKOWEGO<text:s/>DOMU SAMOPOMOCY<text:s/></text:p>
      <text:p text:style-name="P205"/>
      <text:p text:style-name="P206"><text:span text:style-name="T207">W dniu ………………. w Wolnicy , pomiędzy Środowiskowym Domem Samopomocy reprezentowaną przez Kierownika – Małgorzatę Kozioł w dalszej części<text:s/></text:span><text:span text:style-name="T208">Zamawiającym</text:span><text:span text:style-name="T209"><text:s/></text:span></text:p>
      <text:p text:style-name="P210">a ………………………………………………</text:p>
      <text:p text:style-name="P211"><text:span text:style-name="T212">zwanym w dalszej części<text:s/></text:span><text:span text:style-name="T213">Wykonawcą</text:span></text:p>
      <text:p text:style-name="P214"/>
      <text:p text:style-name="P215">została zawarta umowa<text:s/>następującej treści:<text:s/></text:p>
      <text:p text:style-name="P216"/>
      <text:p text:style-name="P217">§ 1</text:p>
      <text:p text:style-name="P218"><text:span text:style-name="T219"><text:line-break/></text:span><text:span text:style-name="T220"><text:s/>Zamawiający zleca, a Wykonawca przyjmuje do wykonania<text:s/></text:span><text:span text:style-name="T221">„</text:span><text:span text:style-name="T222">Wykonywanie <text:s/>usługi transportowej w Środowiskowym Domu Samopomocy <text:s/>w Wolnicy- transport uczestników do placówki ”</text:span></text:p>
      <text:p text:style-name="P223"/>
      <text:p text:style-name="P224"><text:span text:style-name="T225">§ 2</text:span></text:p>
      <text:p text:style-name="P226"><text:span text:style-name="T227"><text:s/></text:span><text:span text:style-name="T228">Umowa zostaje zawarta na czas od. …………………… do ………………</text:span><text:span text:style-name="T229">……………….. .<text:s/></text:span></text:p>
      <text:p text:style-name="P230"/>
      <text:p text:style-name="P231">§ 3</text:p>
      <text:p text:style-name="P232"/>
      <text:list text:style-name="LFO6" text:continue-numbering="true">
        <text:list-item>
          <text:p text:style-name="P233"><text:span text:style-name="T234">Zamawiający zleca, a Wykonawca zobowiązuje się w zakresie prowadzenia działalności gospodarczej wykonywać usługi przewozowe (własnym środkiem transportu) na rzecz Zleceniodawcy polegające na dowożeniu do Wolnicy (na godz. od 8</text:span><text:span text:style-name="T235">10</text:span><text:span text:style-name="T236">) i<text:s/></text:span><text:span text:style-name="T237">odwożeniu ( od godz. 14.10) uczestników Środowiskowego Domu Samopomocy w Wolnicy z gminy Lidzbark Warmiński ( z miejscowości Łaniewo, Zaręby, Kraszewo, Miłogórze, Stryjkowo) lub innych miejscowości zgodnie z potrzebami Zamawiającego.<text:s/></text:span></text:p>
        </text:list-item>
        <text:list-item>
          <text:p text:style-name="P238">Wykonawca będzie świadczył usługi przewozowe w dni robocze.<text:s/></text:p>
        </text:list-item>
        <text:list-item>
          <text:p text:style-name="P239">Przewóz osób w ilości do 15 osób będzie odbywał się na trasach wynikających ze<text:s/></text:p>
        </text:list-item>
      </text:list>
      <text:p text:style-name="P240"><text:s text:c="9"/>specyfikacji istotnych warunków zamówienia.</text:p>
      <text:list text:style-name="LFO6" text:continue-numbering="true">
        <text:list-item>
          <text:p text:style-name="P241"><text:s/>Przewoźnik zapewnia opiekę w trakcie przewozu i pomoc we wsiadaniu i wysiadaniu <text:s/></text:p>
        </text:list-item>
      </text:list>
      <text:p text:style-name="P242"><text:s text:c="13"/>osób dowożonych.</text:p>
      <text:list text:style-name="LFO6" text:continue-numbering="true">
        <text:list-item>
          <text:p text:style-name="P243">Zamawiający może zmienić trasę przewozu osób i liczę osób powiadamiając o tym</text:p>
        </text:list-item>
      </text:list>
      <text:p text:style-name="P244"><text:s text:c="8"/>Wykonawcę <text:s/>z jednodniowym wyprzedzeniem.<text:s/></text:p>
      <text:p text:style-name="P245"/>
      <text:list text:style-name="LFO7">
        <text:list-item text:start-value="1">
          <text:p text:style-name="P246"><text:span text:style-name="T247">§ 4</text:span></text:p>
        </text:list-item>
        <text:list-item>
          <text:p text:style-name="P248"/>
        </text:list-item>
      </text:list>
      <text:list text:style-name="LFO6" text:continue-numbering="true">
        <text:list-item>
          <text:p text:style-name="P249">Wykonawca oświadcza, iż posiada wszelkie uprawnienia do wykonywania odpłatnego transportu<text:s/>drogowego, stosowanie do treści ustawy z dnia 06 września 2001 r. o transporcie drogowym (Dz. U z 2001 r. Nr 125, poz. 874 z późn. zm.), a ponadto posiada aktualną i<text:s/><text:soft-page-break/>ważna polisę ubezpieczenia OC i NNW w zakresie ryzyka wynikającego z prowadzonej działalności.<text:s/></text:p>
        </text:list-item>
        <text:list-item>
          <text:p text:style-name="P250">Wykonawca w czasie trwania niniejszej umowy zapewnia bezpieczeństwo,</text:p>
        </text:list-item>
      </text:list>
      <text:p text:style-name="P251"><text:s text:c="13"/>bezawaryjność, punktualność oraz odpowiedni standard przewozów.</text:p>
      <text:list text:style-name="LFO7" text:continue-numbering="true">
        <text:list-item>
          <text:p text:style-name="P252"/>
        </text:list-item>
      </text:list>
      <text:p text:style-name="P253">§ 5</text:p>
      <text:p text:style-name="P254"/>
      <text:list text:style-name="LFO6" text:continue-numbering="true">
        <text:list-item>
          <text:p text:style-name="P255">Strony ustalają wysokość wynagrodzenia umownego za wykonanie przedmiotu</text:p>
        </text:list-item>
      </text:list>
      <text:p text:style-name="P256"><text:s text:c="8"/><text:s/>umowy miesięcznie<text:s/>na kwotę ……………………… zł brutto, (słownie:<text:s/></text:p>
      <text:p text:style-name="P257"><text:s text:c="9"/>…………………….złotych brutto).<text:line-break/>Wynagrodzenie określone powyżej zawiera podatek od towarów i usług (VAT) zgodnie z obowiązującymi przepisami.</text:p>
      <text:list text:style-name="LFO6" text:continue-numbering="true">
        <text:list-item>
          <text:p text:style-name="P258">Należność za usługi przewozowe Zamawiający płacić będzie Wykonawcy ryczałtowo,<text:s/></text:p>
        </text:list-item>
      </text:list>
      <text:p text:style-name="P259"><text:s text:c="8"/>ustaloną kwotę.</text:p>
      <text:list text:style-name="LFO6" text:continue-numbering="true">
        <text:list-item>
          <text:p text:style-name="P260">Podstawą zapłaty za usługę przewozu uczestników ŚDS będzie wystawiona przez</text:p>
        </text:list-item>
      </text:list>
      <text:p text:style-name="P261"><text:s text:c="8"/>Wykonawcę faktura.</text:p>
      <text:list text:style-name="LFO6" text:continue-numbering="true">
        <text:list-item>
          <text:p text:style-name="P262"><text:span text:style-name="T263">Zamawiający zapłaci <text:s/>należność przelewem<text:s/></text:span><text:span text:style-name="T264">konto Wykonawcy <text:s/></text:span><text:span text:style-name="T265">w terminie 7 dni od<text:s/></text:span></text:p>
        </text:list-item>
      </text:list>
      <text:p text:style-name="P266"><text:s text:c="9"/>daty złożenia faktury.<text:s/></text:p>
      <text:p text:style-name="P267"/>
      <text:p text:style-name="P268"><text:span text:style-name="T269">§ 6</text:span></text:p>
      <text:p text:style-name="P270"/>
      <text:list text:style-name="LFO6" text:continue-numbering="true">
        <text:list-item>
          <text:p text:style-name="P271">W przypadku awarii środka transportu, Wykonawca zapewnia zastępczy transport.<text:s/></text:p>
        </text:list-item>
        <text:list-item>
          <text:p text:style-name="P272">Wykonawca zapłaci Zamawiającemu karę umowną za odstąpienie od umowy z winy</text:p>
        </text:list-item>
      </text:list>
      <text:p text:style-name="P273"><text:s text:c="8"/>Wykonawcy w wysokości 10 % wartości brutto zamówienia.<text:s/></text:p>
      <text:list text:style-name="LFO6" text:continue-numbering="true">
        <text:list-item>
          <text:p text:style-name="P274">Wykonawca zapłaci Zamawiającemu karę<text:s/>umowną w wysokości 0,3% wartości brutto</text:p>
        </text:list-item>
      </text:list>
      <text:p text:style-name="P275"><text:s text:c="8"/>zamówienia za każdy dzień nie wykonania usługi przewozowej z winy Wykonawcy.<text:s/></text:p>
      <text:p text:style-name="P276"/>
      <text:p text:style-name="P277"><text:span text:style-name="T278">§ <text:s/>7</text:span></text:p>
      <text:p text:style-name="P279"/>
      <text:p text:style-name="P280">Zamawiający zastrzega sobie prawo rezygnacji z określonych tras w ciągu miesiąca z różnych przyczyn, niezależnych od Zamawiającego.</text:p>
      <text:p text:style-name="P281"><text:span text:style-name="T282">§ 8</text:span></text:p>
      <text:p text:style-name="P283"/>
      <text:list text:style-name="LFO6" text:continue-numbering="true">
        <text:list-item>
          <text:p text:style-name="P284">Strony postanawiają, że obowiązującą je formę odszkodowania stanowią kary umowne,<text:s/><text:s/>naliczane w następujących przypadkach:</text:p>
        </text:list-item>
      </text:list>
      <text:p text:style-name="P285">Wykonawca zapłaci kary umowne Zamawiającemu:</text:p>
      <text:list text:style-name="LFO9">
        <text:list-item text:start-value="1">
          <text:list>
            <text:list-item text:start-value="1">
              <text:p text:style-name="P286">w przypadku odstąpienia od umowy z przyczyn niezależnych od<text:s/>Zamawiającego - w wysokości 10% wynagrodzenia <text:s/>określonego w § 3,<text:s/></text:p>
            </text:list-item>
            <text:list-item>
              <text:p text:style-name="P287">za zwłokę w wykonaniu świadczenia usługi objętej umową –<text:line-break/>w wysokości 0,5 % wynagrodzenia <text:s/>określonego w § 3 za każdy dzień zwłoki,</text:p>
            </text:list-item>
          </text:list>
        </text:list-item>
      </text:list>
      <text:list text:style-name="LFO6" text:continue-numbering="true">
        <text:list-item>
          <text:p text:style-name="P288">Wszystkie zmiany warunków niniejszej umowy wymagają formy<text:s/>pisemnej w postaci<text:s text:c="3"/></text:p>
        </text:list-item>
      </text:list>
      <text:p text:style-name="P289"><text:s text:c="9"/>aneksu, pod rygorem nieważności.</text:p>
      <text:soft-page-break/>
      <text:list text:style-name="LFO6" text:continue-numbering="true">
        <text:list-item>
          <text:p text:style-name="P290"><text:s/>W razie wystąpienia istotnej zmiany okoliczności powodujących, że wykonanie<text:s/></text:p>
        </text:list-item>
      </text:list>
      <text:p text:style-name="P291"><text:tab/>umowy nie leży w interesie publicznym, czego nie można było przewidzieć w chwili<text:s/></text:p>
      <text:p text:style-name="P292"><text:tab/>zawarcia umowy,  Zamawiający może odstąpić od umowy w terminie 30 dni od<text:s/></text:p>
      <text:p text:style-name="P293"><text:tab/>powzięcia wiadomości o powyższych okolicznościach. W takim wypadku<text:s/></text:p>
      <text:p text:style-name="P294"><text:tab/>Wykonawca może zażądać jedynie  wynagrodzenia należnego mu z tytułu wykonania<text:s/></text:p>
      <text:p text:style-name="P295"><text:tab/>części umowy.</text:p>
      <text:p text:style-name="P296"><text:span text:style-name="T297">§ <text:s/>9</text:span></text:p>
      <text:list text:style-name="LFO6" text:continue-numbering="true">
        <text:list-item>
          <text:p text:style-name="P298">Umowa może zostać rozwiązana niezwłocznie przez każdą ze<text:s/>stron w przypadku</text:p>
        </text:list-item>
      </text:list>
      <text:p text:style-name="P299"><text:s text:c="9"/>naruszenia jej postanowień przez drugą stronę umowy.<text:s/></text:p>
      <text:list text:style-name="LFO6" text:continue-numbering="true">
        <text:list-item>
          <text:p text:style-name="P300">Oświadczenie o rozwiązaniu umowy powinno zostać złożone na piśmie i staje się <text:s/></text:p>
        </text:list-item>
      </text:list>
      <text:p text:style-name="P301"><text:s text:c="8"/>skuteczne z chwilą jego doręczenia drugiej stronie umowy.</text:p>
      <text:p text:style-name="P302"><text:span text:style-name="T303">§ <text:s text:c="2"/>10</text:span></text:p>
      <text:list text:style-name="LFO6" text:continue-numbering="true">
        <text:list-item>
          <text:p text:style-name="P304">W sprawach<text:s/>nieuregulowanych niniejszą umowa zastosowanie mają przepisy Kodeksu</text:p>
        </text:list-item>
      </text:list>
      <text:p text:style-name="P305"><text:s text:c="12"/>Cywilnego.<text:s/></text:p>
      <text:list text:style-name="LFO6" text:continue-numbering="true">
        <text:list-item>
          <text:p text:style-name="P306">Zmiany niniejszej umowy wymagają formy pisemnej pod rygorem nieważności.<text:s/></text:p>
        </text:list-item>
      </text:list>
      <text:p text:style-name="P307"/>
      <text:p text:style-name="P308"/>
      <text:p text:style-name="P309"><text:span text:style-name="T310">§ <text:s/>11</text:span></text:p>
      <text:p text:style-name="P311"/>
      <text:p text:style-name="P312">Niniejszą umowę sporządzono w dwóch jednobrzmiących egzemplarzach, po jednym dla<text:s/>każdej ze stron.<text:s/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Zamawiający <text:s text:c="79"/>Wykonawca</text:p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Oświadczenie o spełnieniu warunków udziału w postępowaniu<text:s/></text:p>
      <text:p text:style-name="P328"/>
      <text:p text:style-name="P329"/>
      <text:p text:style-name="P330">Nazwa Wykonawcy<text:s/>……………………………………………………………………………<text:s/></text:p>
      <text:p text:style-name="P331">Adres Wykonawcy …………………………………..…………………………………………<text:s/></text:p>
      <text:p text:style-name="P332">Miejscowość …………………………………………Data ……………..…………………….<text:s/></text:p>
      <text:p text:style-name="P333"><text:s/></text:p>
      <text:p text:style-name="P334"/>
      <text:p text:style-name="P335">Oświadczam, że spełniam warunki udziału w postępowaniu dotyczące w szczególności:<text:s/></text:p>
      <text:list text:style-name="LFO11" text:continue-numbering="true">
        <text:list-item>
          <text:p text:style-name="P336">Posiadania aktualnych wymaganych prawem<text:s/>uprawnień do przewozu osób.<text:s/></text:p>
        </text:list-item>
        <text:list-item>
          <text:p text:style-name="P337">Posiadania wiedzy i doświadczenia z zakresu transportu samochodowego<text:s/></text:p>
        </text:list-item>
      </text:list>
      <text:p text:style-name="P338"><text:s text:c="12"/>i <text:s/>przewozu osób.<text:s/></text:p>
      <text:list text:style-name="LFO11" text:continue-numbering="true">
        <text:list-item>
          <text:p text:style-name="P339">Dysponowania sprawnym i bezpiecznym środkiem transportu samochodowego<text:s/></text:p>
        </text:list-item>
        <text:list-item>
          <text:p text:style-name="P340"><text:span text:style-name="T341">Posiadania ważnej polisy ubezpieczenia OC i NNW w zakr</text:span><text:span text:style-name="T342">esie ryzyka</text:span></text:p>
        </text:list-item>
      </text:list>
      <text:p text:style-name="P343"><text:s text:c="11"/>wynikającego <text:s/>z prowadzonej działalności..</text:p>
      <text:p text:style-name="P344"/>
      <text:p text:style-name="P345"/>
      <text:p text:style-name="P346"/>
      <text:p text:style-name="P347"/>
      <text:p text:style-name="P348">………………………………….</text:p>
      <text:p text:style-name="P349"><text:span text:style-name="T350"><text:s text:c="49"/>data i czytelny podpis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305in"/>
      </text:list-level-style-number>
      <text:list-level-style-number text:level="2" style:num-format="1" text:display-levels="2">
        <style:list-level-properties text:space-before="0.1666in" text:min-label-width="0.3333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20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0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534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in"/>
      </text:list-level-style-number>
      <text:list-level-style-number text:level="2" text:style-name="WW_CharLFO11LVL2" style:num-format="a" style:num-letter-sync="true">
        <style:list-level-properties text:space-before="1in" text:min-label-width="0in"/>
      </text:list-level-style-number>
      <text:list-level-style-number text:level="3" text:style-name="WW_CharLFO11LVL3" style:num-format="i">
        <style:list-level-properties text:space-before="1.5in" text:min-label-width="0in"/>
      </text:list-level-style-number>
      <text:list-level-style-number text:level="4" text:style-name="WW_CharLFO11LVL4" style:num-format="1">
        <style:list-level-properties text:space-before="2in" text:min-label-width="0in"/>
      </text:list-level-style-number>
      <text:list-level-style-number text:level="5" text:style-name="WW_CharLFO11LVL5" style:num-format="a" style:num-letter-sync="true">
        <style:list-level-properties text:space-before="2.5in" text:min-label-width="0in"/>
      </text:list-level-style-number>
      <text:list-level-style-number text:level="6" text:style-name="WW_CharLFO11LVL6" style:num-format="i">
        <style:list-level-properties text:space-before="3in" text:min-label-width="0in"/>
      </text:list-level-style-number>
      <text:list-level-style-number text:level="7" text:style-name="WW_CharLFO11LVL7" style:num-format="1">
        <style:list-level-properties text:space-before="3.5in" text:min-label-width="0in"/>
      </text:list-level-style-number>
      <text:list-level-style-number text:level="8" text:style-name="WW_CharLFO11LVL8" style:num-format="a" style:num-letter-sync="true">
        <style:list-level-properties text:space-before="4in" text:min-label-width="0in"/>
      </text:list-level-style-number>
      <text:list-level-style-number text:level="9" text:style-name="WW_CharLFO11LVL9" style:num-format="i">
        <style:list-level-properties text:space-before="4.5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SZD</dc:creator>
    <meta:creation-date>2017-12-12T08:15:00Z</meta:creation-date>
    <dc:date>2017-12-12T08:16:00Z</dc:date>
    <meta:print-date>2017-12-12T08:02:00Z</meta:print-date>
    <meta:template xlink:href="Normal" xlink:type="simple"/>
    <meta:editing-cycles>2</meta:editing-cycles>
    <meta:editing-duration>PT60S</meta:editing-duration>
    <meta:document-statistic meta:page-count="8" meta:paragraph-count="23" meta:word-count="1677" meta:character-count="11716" meta:row-count="83" meta:non-whitespace-character-count="10062"/>
  </office:meta>
</office:document-meta>
</file>