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1.6472in" style:use-optimal-column-width="false"/>
    </style:style>
    <style:style style:name="TableColumn43" style:family="table-column">
      <style:table-column-properties style:column-width="0.5493in" style:use-optimal-column-width="false"/>
    </style:style>
    <style:style style:name="TableColumn44" style:family="table-column">
      <style:table-column-properties style:column-width="0.2937in" style:use-optimal-column-width="false"/>
    </style:style>
    <style:style style:name="TableColumn45" style:family="table-column">
      <style:table-column-properties style:column-width="0.9562in" style:use-optimal-column-width="false"/>
    </style:style>
    <style:style style:name="TableColumn46" style:family="table-column">
      <style:table-column-properties style:column-width="0.9659in" style:use-optimal-column-width="false"/>
    </style:style>
    <style:style style:name="TableColumn47" style:family="table-column">
      <style:table-column-properties style:column-width="0.9562in" style:use-optimal-column-width="false"/>
    </style:style>
    <style:style style:name="TableColumn48" style:family="table-column">
      <style:table-column-properties style:column-width="0.9555in" style:use-optimal-column-width="false"/>
    </style:style>
    <style:style style:name="Table40" style:family="table">
      <style:table-properties style:width="6.675in" fo:margin-left="0in" table:align="righ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3" style:family="table-row">
      <style:table-row-properties style:min-row-height="0.660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Row102" style:family="table-row">
      <style:table-row-properties style:min-row-height="1.331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T129" style:parent-style-name="Domyślnaczcionkaakapitu" style:family="text">
      <style:text-properties style:font-name="Arial" fo:font-size="10.5pt" style:font-size-asian="10.5pt" style:font-size-complex="10.5pt"/>
    </style:style>
    <style:style style:name="T130" style:parent-style-name="Domyślnaczcionkaakapitu" style:family="text">
      <style:text-properties style:font-name="Arial" fo:font-size="10.5pt" style:font-size-asian="10.5pt" style:font-size-complex="10.5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4" style:parent-style-name="Domyślnaczcionkaakapitu" style:family="text">
      <style:text-properties style:font-name="Arial" fo:font-size="10.5pt" style:font-size-asian="10.5pt" style:font-size-complex="10.5pt"/>
    </style:style>
    <style:style style:name="T135" style:parent-style-name="Domyślnaczcionkaakapitu" style:family="text">
      <style:text-properties style:font-name="Arial" fo:font-size="10.5pt" style:font-size-asian="10.5pt" style:font-size-complex="10.5pt"/>
    </style:style>
    <style:style style:name="T136" style:parent-style-name="Domyślnaczcionkaakapitu" style:family="text">
      <style:text-properties style:font-name="Arial" fo:font-size="10.5pt" style:font-size-asian="10.5pt" style:font-size-complex="10.5pt"/>
    </style:style>
    <style:style style:name="T137" style:parent-style-name="Domyślnaczcionkaakapitu" style:family="text">
      <style:text-properties style:font-name="Arial" fo:font-size="10.5pt" style:font-size-asian="10.5pt" style:font-size-complex="10.5pt"/>
    </style:style>
    <style:style style:name="T138" style:parent-style-name="Domyślnaczcionkaakapitu" style:family="text">
      <style:text-properties style:font-name="Arial" fo:font-size="10.5pt" style:font-size-asian="10.5pt" style:font-size-complex="10.5pt"/>
    </style:style>
    <style:style style:name="T139" style:parent-style-name="Domyślnaczcionkaakapitu" style:family="text">
      <style:text-properties style:font-name="Arial" fo:font-size="10.5pt" style:font-size-asian="10.5pt" style:font-size-complex="10.5pt"/>
    </style:style>
    <style:style style:name="T140" style:parent-style-name="Domyślnaczcionkaakapitu" style:family="text">
      <style:text-properties style:font-name="Arial" fo:font-size="10.5pt" style:font-size-asian="10.5pt" style:font-size-complex="10.5pt"/>
    </style:style>
    <style:style style:name="T141" style:parent-style-name="Domyślnaczcionkaakapitu" style:family="text">
      <style:text-properties style:font-name="Arial" fo:font-size="10.5pt" style:font-size-asian="10.5pt" style:font-size-complex="10.5pt"/>
    </style:style>
    <style:style style:name="T142" style:parent-style-name="Domyślnaczcionkaakapitu" style:family="text">
      <style:text-properties style:font-name="Arial" fo:font-size="10.5pt" style:font-size-asian="10.5pt" style:font-size-complex="10.5pt"/>
    </style:style>
    <style:style style:name="T143" style:parent-style-name="Domyślnaczcionkaakapitu" style:family="text">
      <style:text-properties style:font-name="Arial" fo:font-size="10.5pt" style:font-size-asian="10.5pt" style:font-size-complex="10.5pt"/>
    </style:style>
    <style:style style:name="P144" style:parent-style-name="Standard" style:family="paragraph">
      <style:text-properties style:font-name="Arial" fo:font-size="10.5pt" style:font-size-asian="10.5pt" style:font-size-complex="10.5pt"/>
    </style:style>
    <style:style style:name="P145" style:parent-style-name="Standard" style:list-style-name="LFO1" style:family="paragraph">
      <style:text-properties style:font-name="Arial" fo:color="#000000"/>
    </style:style>
    <style:style style:name="P146" style:parent-style-name="Standard" style:list-style-name="LFO2" style:family="paragraph"/>
    <style:style style:name="T147" style:parent-style-name="Domyślnaczcionkaakapitu" style:family="text">
      <style:text-properties style:font-name="Arial" style:font-size-complex="10.5pt"/>
    </style:style>
    <style:style style:name="P148" style:parent-style-name="Standard" style:list-style-name="LFO2" style:family="paragraph">
      <style:text-properties style:font-name="Arial"/>
    </style:style>
    <style:style style:name="P149" style:parent-style-name="Standard" style:list-style-name="LFO2" style:family="paragraph">
      <style:text-properties style:font-name="Arial"/>
    </style:style>
    <style:style style:name="P150" style:parent-style-name="Standard" style:list-style-name="LFO2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 fo:font-size="11pt" style:font-size-asian="11pt" style:font-size-complex="11pt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T163" style:parent-style-name="Domyślnaczcionkaakapitu" style:family="text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 fo:font-size="8pt" style:font-size-asian="8pt" style:font-size-complex="8pt"/>
    </style:style>
    <style:style style:name="T178" style:parent-style-name="Domyślnaczcionkaakapitu" style:family="text">
      <style:text-properties style:font-name="Arial" fo:font-size="8pt" style:font-size-asian="8pt" style:font-size-complex="8pt"/>
    </style:style>
    <style:style style:name="T179" style:parent-style-name="Domyślnaczcionkaakapitu" style:family="text">
      <style:text-properties style:font-name="Arial" fo:font-size="8pt" style:font-size-asian="8pt" style:font-size-complex="8pt"/>
    </style:style>
    <style:style style:name="T180" style:parent-style-name="Domyślnaczcionkaakapitu" style:family="text">
      <style:text-properties style:font-name="Arial" fo:font-size="8pt" style:font-size-asian="8pt" style:font-size-complex="8pt"/>
    </style:style>
    <style:style style:name="T181" style:parent-style-name="Domyślnaczcionkaakapitu" style:family="text">
      <style:text-properties style:font-name="Arial" fo:font-size="8pt" style:font-size-asian="8pt" style:font-size-complex="8pt"/>
    </style:style>
    <style:style style:name="T182" style:parent-style-name="Domyślnaczcionkaakapitu" style:family="text">
      <style:text-properties style:font-name="Arial" fo:font-size="8pt" style:font-size-asian="8pt" style:font-size-complex="8pt"/>
    </style:style>
    <style:style style:name="T183" style:parent-style-name="Domyślnaczcionkaakapitu" style:family="text">
      <style:text-properties style:font-name="Arial" fo:font-size="8pt" style:font-size-asian="8pt" style:font-size-complex="8pt"/>
    </style:style>
    <style:style style:name="T184" style:parent-style-name="Domyślnaczcionkaakapitu" style:family="text">
      <style:text-properties style:font-name="Arial" fo:font-size="8pt" style:font-size-asian="8pt" style:font-size-complex="8pt"/>
    </style:style>
    <style:style style:name="T185" style:parent-style-name="Domyślnaczcionkaakapitu" style:family="text">
      <style:text-properties style:font-name="Arial" fo:font-size="8pt" style:font-size-asian="8pt" style:font-size-complex="8pt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text-properties style:font-name="Arial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tab/><text:span text:style-name="T2">Załącznik Nr 2</text:span></text:p>
      <text:p text:style-name="Standard"/>
      <text:p text:style-name="Standard"/>
      <text:p text:style-name="Standard"><text:span text:style-name="T3"><text:s/></text:span><text:span text:style-name="T4">/pieczęć wykonawcy/</text:span></text:p>
      <text:p text:style-name="Standard"><text:span text:style-name="T5"><text:tab/></text:span><text:span text:style-name="T6"><text:tab/></text:span><text:span text:style-name="T7"><text:tab/></text:span><text:span text:style-name="T8"><text:tab/></text:span></text:p>
      <text:p text:style-name="Standard"><text:span text:style-name="T9"><text:tab/></text:span><text:span text:style-name="T10"><text:tab/></text:span><text:span text:style-name="T11"><text:tab/></text:span><text:span text:style-name="T12"><text:tab/>FORMULARZ OFERTOWY</text:span></text:p>
      <text:p text:style-name="Standard"/>
      <text:p text:style-name="Standard"><text:span text:style-name="T13">Wykonawca:</text:span></text:p>
      <text:p text:style-name="Standard"><text:span text:style-name="T14">1. Nazwa Wykonawcy:</text:span></text:p>
      <text:p text:style-name="P15"/>
      <text:p text:style-name="P16"/>
      <text:p text:style-name="P17"/>
      <text:p text:style-name="Standard"><text:span text:style-name="T18">…...........................................................</text:span></text:p>
      <text:p text:style-name="Standard"><text:span text:style-name="T19">…...........................................................</text:span></text:p>
      <text:p text:style-name="Standard"><text:span text:style-name="T20">…...........................................................</text:span></text:p>
      <text:p text:style-name="Standard"><text:span text:style-name="T21">2. Adres Wykonawcy</text:span></text:p>
      <text:p text:style-name="Standard"><text:span text:style-name="T22">…..................................................................................................................</text:span><text:span text:style-name="T23">..................</text:span></text:p>
      <text:p text:style-name="Standard"><text:span text:style-name="T24">…....................................................................................................................................</text:span></text:p>
      <text:p text:style-name="Standard"><text:span text:style-name="T25">3. NIP ..............................................</text:span></text:p>
      <text:p text:style-name="Standard"><text:span text:style-name="T26">4.REGON .......................................</text:span></text:p>
      <text:p text:style-name="Standard"><text:span text:style-name="T27">5. Numer rachunku bankowego: ........................................................................................</text:span></text:p>
      <text:p text:style-name="Standard"><text:span text:style-name="T28">…..................................................................................................................................</text:span></text:p>
      <text:p text:style-name="Standard"><text:span text:style-name="T29">6. Oso</text:span><text:span text:style-name="T30">ba wyznaczona do kontaktów z Zamawiającym:</text:span></text:p>
      <text:p text:style-name="Standard"><text:span text:style-name="T31">….............................................................................. <text:s/>numer telefonu: …...............</text:span></text:p>
      <text:p text:style-name="Standard"><text:span text:style-name="T32">7. Numer faksu: …..................................................................................</text:span><text:span text:style-name="T33">.....</text:span></text:p>
      <text:p text:style-name="Standard"><text:span text:style-name="T34">8. e-mail …..................................................................................................</text:span></text:p>
      <text:p text:style-name="Standard"><text:span text:style-name="T35">Oferujemy wykonanie przedmiotu zamówienia w pełnym rzeczowym zakresie objętym</text:span></text:p>
      <text:p text:style-name="Standard"><text:span text:style-name="T36"><text:s/>zapytaniem ofertowym na:<text:s/></text:span><text:span text:style-name="T37">Usuwanie wyrobów zawierających azbes</text:span><text:span text:style-name="T38">t z terenu Gminy Lubomino<text:s/></text:span><text:span text:style-name="T39">za kwotę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  <text:p text:style-name="P52"/>
            <text:p text:style-name="P53"/>
          </table:table-cell>
          <table:table-cell table:style-name="TableCell54">
            <text:p text:style-name="P55">Rodzaj prac wchodzących do przedmiotu zamówienia</text:p>
          </table:table-cell>
          <table:table-cell table:style-name="TableCell56" table:number-columns-spanned="2">
            <text:p text:style-name="P57">j.m.</text:p>
          </table:table-cell>
          <table:covered-table-cell/>
          <table:table-cell table:style-name="TableCell58">
            <text:p text:style-name="P59">Ilość</text:p>
          </table:table-cell>
          <table:table-cell table:style-name="TableCell60">
            <text:p text:style-name="P61">Cena jednostkowe netto</text:p>
          </table:table-cell>
          <table:table-cell table:style-name="TableCell62">
            <text:p text:style-name="P63">Cena jednostkowe brutto</text:p>
          </table:table-cell>
          <table:table-cell table:style-name="TableCell64">
            <text:p text:style-name="P65">Wartość</text:p>
            <text:p text:style-name="P66">brutto</text:p>
            <text:p text:style-name="P67">4x6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3</text:p>
          </table:table-cell>
          <table:covered-table-cell/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. Demontaż płyt falistych azbestowo</text:p>
            <text:p text:style-name="P88"><text:s/>cementowych z pokryć dachowych,</text:p>
            <text:p text:style-name="P89"><text:s/>ich załadunek, transport i unieszkodliwienie na składowisku</text:p>
            <text:p text:style-name="P90">odpadów niebezpiecznych</text:p>
          </table:table-cell>
          <table:table-cell table:style-name="TableCell91" table:number-columns-spanned="2">
            <text:p text:style-name="P92"><text:s/><text:span text:style-name="T93">Mg</text:span></text:p>
          </table:table-cell>
          <table:covered-table-cell/>
          <table:table-cell table:style-name="TableCell94">
            <text:p text:style-name="P95">2,3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. Odbiór płyt falistych azbestowo cementowych wraz z załadunkiem oraz transport i unieszkodliwienie na składowisku odpadów niebezpiecznych</text:p>
          </table:table-cell>
          <table:table-cell table:style-name="TableCell107" table:number-columns-spanned="2">
            <text:p text:style-name="P108">Mg</text:p>
          </table:table-cell>
          <table:covered-table-cell/>
          <table:table-cell table:style-name="TableCell109">
            <text:p text:style-name="P110">12,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TableContents"><text:s/>Cena oferty (razem wartość brutto) dla potrzeb ocen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TableContents">Cena sło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Standard"><text:span text:style-name="T129">1) Zobowiązujemy się, w przypadku wybrania naszej oferty, do rozpoczęcia i zakończenia realizacji</text:span></text:p>
      <text:p text:style-name="Standard"><text:span text:style-name="T130">zamówienia w terminie: od dnia podpisania umowy do dnia<text:s/></text:span><text:span text:style-name="T131">30 sierpnia 201</text:span><text:span text:style-name="T132">6</text:span><text:span text:style-name="T133">r.</text:span></text:p>
      <text:p text:style-name="Standard"><text:span text:style-name="T134">2)<text:s/></text:span><text:span text:style-name="T135">Oświadczamy, że zapoznaliśmy się z treścią opisu warunków zamówienia (w tym z warunkami</text:span></text:p>
      <text:p text:style-name="Standard"><text:span text:style-name="T136">umowy) i nie wnosimy do niej zastrzeżeń oraz przyjmujemy warunki w niej zawarte.</text:span></text:p>
      <text:p text:style-name="Standard"><text:span text:style-name="T137">3) W przypadku przyznania nam zamówienia zobowiązujemy się do zawarcia umowy w miejscu<text:s/></text:span><text:span text:style-name="T138">i terminie wskazanym przez Zamawiającego.</text:span></text:p>
      <text:p text:style-name="Standard"><text:span text:style-name="T139">4) Oferta wraz z załącznikami została założona na …............. stronach.</text:span></text:p>
      <text:p text:style-name="Standard"><text:span text:style-name="T140">5) Pod groźbą odpowiedzialności karnej oświadczamy, że załączone do oferty dokumenty opisują stan prawny i faktyczny, aktualny na dzień otw</text:span><text:span text:style-name="T141">arcia ofert /art. 233 kk/.</text:span></text:p>
      <text:p text:style-name="Standard"><text:span text:style-name="T142">6) Informacje zawarte na stronach od …........ do ........... stanowią tajemnicę przedsiębiorstwa w</text:span></text:p>
      <text:p text:style-name="Standard"><text:span text:style-name="T143">rozumieniu ustawy o zwalczaniu nieuczciwej konkurencji i nie mogą być udostępnianie przez Zamawiającego.</text:span></text:p>
      <text:p text:style-name="P144">Do oferty dołączono następujące dokumenty - wykonawca zobowiązany jest sporządzić wykaz załączonych do oferty oświadczeń i dokumentów:</text:p>
      <text:p text:style-name="Standard"/>
      <text:list text:style-name="LFO1" text:continue-numbering="true">
        <text:list-item>
          <text:p text:style-name="P145">…................................</text:p>
        </text:list-item>
      </text:list>
      <text:list text:style-name="LFO2" text:continue-numbering="true">
        <text:list-item>
          <text:p text:style-name="P146"><text:span text:style-name="T147">…................................</text:span></text:p>
        </text:list-item>
        <text:list-item>
          <text:p text:style-name="P148">…................................</text:p>
        </text:list-item>
        <text:list-item>
          <text:p text:style-name="P149">…................................</text:p>
        </text:list-item>
        <text:list-item>
          <text:p text:style-name="P150"/>
        </text:list-item>
      </text:list>
      <text:p text:style-name="P151">Zastrzeżenie Oferenta</text:p>
      <text:p text:style-name="P152">Niżej wymienione dokumenty składające się na ofertę nie mogą być ogólnie udostępnione:</text:p>
      <text:p text:style-name="P153">….......................................................................................................................................................................................................</text:p>
      <text:p text:style-name="P154">Inne informacje Oferenta:</text:p>
      <text:p text:style-name="P155">….......................................................................................................</text:p>
      <text:p text:style-name="P156"/>
      <text:p text:style-name="P157"/>
      <text:p text:style-name="P158"/>
      <text:p text:style-name="Standard"><text:span text:style-name="T159">….........................<text:s/></text:span><text:span text:style-name="T160">dn.<text:s/></text:span><text:span text:style-name="T161">_ _. _ _ .<text:s/></text:span><text:span text:style-name="T162">r</text:span><text:span text:style-name="T163">.</text:span></text:p>
      <text:p text:style-name="P164"/>
      <text:p text:style-name="P165"/>
      <text:p text:style-name="P166"/>
      <text:p text:style-name="P167"><text:tab/><text:tab/><text:tab/><text:tab/><text:tab/><text:tab/><text:tab/><text:tab/><text:tab/>…........................................</text:p>
      <text:p text:style-name="Standard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Podpis osób uprawnionych do składania <text:s text:c="3"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oświadczeń woli w imi</text:span><text:span text:style-name="T185">eniu Wykonawcy oraz pieczątka/pieczątki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</dc:creator>
    <meta:creation-date>2015-03-18T07:09:00Z</meta:creation-date>
    <dc:date>2016-05-02T09:28:00Z</dc:date>
    <meta:print-date>2016-05-02T09:27:00Z</meta:print-date>
    <meta:template xlink:href="Normal" xlink:type="simple"/>
    <meta:editing-cycles>4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9" meta:character-count="3907" meta:row-count="27" meta:non-whitespace-character-count="3355"/>
  </office:meta>
</office:document-meta>
</file>