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style:num-format="1" text:display-levels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style:text-autospace="none" fo:text-align="justify" fo:margin-bottom="0in" fo:line-height="115%" fo:margin-left="0.0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style:text-autospace="none" fo:text-align="justify" fo:margin-bottom="0.0833in" fo:line-height="115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top="0.0833in" fo:margin-bottom="0in" fo:line-height="115%" fo:margin-left="0.1298in" fo:background-color="#FFFFFF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0" fo:orphans="0" style:text-autospace="none" fo:text-align="center" fo:margin-bottom="0in" fo:line-height="115%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Akapitzlistą" style:list-style-name="LFO1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Akapitzlistą" style:list-style-name="LFO1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fo:margin-bottom="0in" fo:line-height="115%" fo:margin-left="0.5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fo:line-height="115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fo:margin-bottom="0in" fo:line-height="115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justify" fo:margin-bottom="0in" fo:line-height="115%" fo:margin-left="0.1402in" fo:background-color="#FFFFFF">
        <style:tab-stops>
          <style:tab-stop style:type="left" style:position="0.3347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justify" fo:margin-bottom="0.0236in" fo:line-height="115%" fo:margin-right="0.0298in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fo:margin-bottom="0.0236in" fo:line-height="115%" fo:margin-right="0.0298in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.0236in" fo:line-height="115%" fo:margin-right="0.0298in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.0236in" fo:line-height="115%" fo:margin-right="0.0298in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.0236in" fo:line-height="115%" fo:margin-right="0.0298in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.0201in" fo:line-height="115%" fo:margin-right="0.0298in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.0201in" fo:line-height="115%" fo:margin-right="0.0298in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0201in" fo:line-height="115%" fo:margin-right="0.0298in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bottom="0.0034in" fo:line-height="115%" fo:margin-right="0.0298in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.0034in" fo:line-height="115%" fo:margin-right="0.0298in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.0034in" fo:line-height="115%" fo:margin-right="0.0298in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Akapitzlistą" style:list-style-name="LFO2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style:text-autospace="none" fo:text-align="justify" fo:margin-bottom="0in" fo:line-height="115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list-style-name="LFO3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margin-top="0.0833in" fo:margin-bottom="0.0833in" fo:line-height="115%" fo:margin-left="0.1972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widows="0" fo:orphans="0" style:text-autospace="none" fo:text-align="justify" fo:margin-top="0.0833in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margin-bottom="0in" fo:line-height="115%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list-style-name="LFO4" style:family="paragraph">
      <style:paragraph-properties fo:widows="0" fo:orphans="0" style:text-autospace="none" fo:text-align="justify" fo:margin-bottom="0in" fo:line-height="115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widows="0" fo:orphans="0" style:text-autospace="none" fo:text-align="justify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widows="0" fo:orphans="0" style:text-autospace="none" fo:text-align="justify" fo:margin-bottom="0in" fo:line-height="115%" fo:margin-left="0.1951in" fo:background-color="#FFFFFF">
        <style:tab-stops>
          <style:tab-stop style:type="left" style:leader-style="dotted" style:leader-text="." style:position="3.625in"/>
          <style:tab-stop style:type="left" style:leader-style="dotted" style:leader-text="." style:position="4.8847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margin-bottom="0in" fo:line-height="115%" fo:margin-left="0.1951in" fo:background-color="#FFFFFF">
        <style:tab-stops>
          <style:tab-stop style:type="left" style:leader-style="dotted" style:leader-text="." style:position="3.625in"/>
          <style:tab-stop style:type="left" style:leader-style="dotted" style:leader-text="." style:position="4.8847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style:text-autospace="none" fo:text-align="justify" fo:margin-bottom="0in" fo:line-height="115%" fo:margin-left="0.1951in" fo:background-color="#FFFFFF">
        <style:tab-stops>
          <style:tab-stop style:type="left" style:leader-style="dotted" style:leader-text="." style:position="3.625in"/>
          <style:tab-stop style:type="left" style:leader-style="dotted" style:leader-text="." style:position="4.88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.0034in" fo:line-height="115%" fo:margin-left="-0.0034in" fo:margin-right="0.0298in" fo:text-indent="-0.0069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.0201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.0201in" fo:line-height="115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bottom="0.0201in" fo:line-height="115%" fo:margin-left="-0.0034in" fo:margin-right="0.0298in" fo:text-indent="0.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bottom="0.0201in" fo:line-height="115%" fo:margin-left="-0.0034in" fo:margin-right="0.0298in" fo:text-indent="0.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widows="0" fo:orphans="0" style:text-autospace="none" fo:text-align="justify" fo:margin-bottom="0.0833in" fo:line-height="115%" fo:margin-left="0.1965in" fo:text-indent="0.145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widows="0" fo:orphans="0" style:text-autospace="none" fo:text-align="justify" fo:margin-bottom="0.0833in" fo:line-height="115%" fo:margin-left="0.3944in" fo:text-indent="-0.197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text-autospace="none" fo:text-align="justify" fo:margin-bottom="0.0833in" fo:line-height="115%" fo:margin-left="0.3944in" fo:text-indent="-0.1972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style:text-autospace="none" fo:text-align="justify" fo:margin-bottom="0.0833in" fo:line-height="115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style:text-autospace="none" fo:text-align="justify" fo:margin-bottom="0in" fo:line-height="115%" fo:margin-left="0.0548in" fo:background-color="#FFFFFF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fo:margin-bottom="0in" fo:line-height="115%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widows="0" fo:orphans="0" style:text-autospace="none" fo:text-align="justify" fo:margin-bottom="0in" fo:line-height="115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widows="0" fo:orphans="0" style:text-autospace="none" fo:text-align="justify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0" fo:orphans="0" style:text-autospace="none" fo:text-align="justify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widows="0" fo:orphans="0" style:text-autospace="none" fo:text-align="justify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0" fo:orphans="0" style:text-autospace="none" fo:text-align="justify" fo:margin-top="0.475in" fo:margin-bottom="0in" fo:line-height="0.3048in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style:text-autospace="none" fo:text-align="justify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0" fo:orphans="0" style:text-autospace="none" fo:text-align="justify" fo:margin-top="0.475in" fo:margin-bottom="0in" fo:line-height="0.3048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0" fo:orphans="0" style:text-autospace="none" fo:text-align="justify" fo:margin-top="0.475in" fo:margin-bottom="0in" fo:line-height="100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style:text-autospace="none" fo:text-align="justify" fo:margin-bottom="0in" fo:line-height="100%" fo:margin-left="0.0548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0" fo:orphans="0" style:text-autospace="none" fo:text-align="justify" fo:margin-bottom="0in" fo:line-height="100%" fo:margin-left="0.0548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widows="0" fo:orphans="0" style:text-autospace="none" fo:text-align="justify" fo:margin-bottom="0in" fo:line-height="100%" fo:margin-left="0.0548in" fo:background-color="#FFFFFF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style:text-autospace="none" fo:text-align="center" fo:margin-bottom="0in" fo:line-height="115%" fo:margin-left="0.0548in" fo:background-color="#FFFFFF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0" fo:orphans="0" style:text-autospace="none" fo:text-align="center" fo:margin-bottom="0in" fo:line-height="115%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text-align="justify" fo:margin-top="0.0833in" fo:margin-bottom="0in" fo:line-height="115%" fo:margin-left="0.3736in" fo:text-indent="-0.2479in">
        <style:tab-stops>
          <style:tab-stop style:type="left" style:position="-0.1236in"/>
          <style:tab-stop style:type="left" style:position="0.001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text-align="justify" fo:margin-top="0.1701in" fo:margin-bottom="0in" fo:line-height="115%" fo:margin-left="0.125in" fo:background-color="#FFFFFF">
        <style:tab-stops>
          <style:tab-stop style:type="left" style:leader-style="dotted" style:leader-text="." style:position="1.0347in"/>
          <style:tab-stop style:type="left" style:leader-style="dotted" style:leader-text="." style:position="5.2402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text-align="justify" fo:margin-top="0.0048in" fo:margin-bottom="0in" fo:line-height="115%" fo:margin-left="0.125in" fo:background-color="#FFFFFF">
        <style:tab-stops>
          <style:tab-stop style:type="left" style:leader-style="dotted" style:leader-text="." style:position="1.0451in"/>
          <style:tab-stop style:type="left" style:leader-style="dotted" style:leader-text="." style:position="2.0402in"/>
          <style:tab-stop style:type="left" style:leader-style="dotted" style:leader-text="." style:position="5.2097in"/>
        </style:tab-stops>
      </style:paragraph-properties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0" fo:orphans="0" style:text-autospace="none" fo:text-align="justify" fo:margin-top="0.0048in" fo:margin-bottom="0in" fo:line-height="115%" fo:margin-left="0.125in" fo:background-color="#FFFFFF">
        <style:tab-stops>
          <style:tab-stop style:type="left" style:leader-style="dotted" style:leader-text="." style:position="1.0451in"/>
          <style:tab-stop style:type="left" style:leader-style="dotted" style:leader-text="." style:position="2.0402in"/>
          <style:tab-stop style:type="left" style:leader-style="dotted" style:leader-text="." style:position="5.2097in"/>
        </style:tab-stops>
      </style:paragraph-properties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0" fo:orphans="0" style:text-autospace="none" fo:text-align="justify" fo:margin-bottom="0in" fo:line-height="115%" fo:margin-left="0.125in" fo:background-color="#FFFFFF">
        <style:tab-stops>
          <style:tab-stop style:type="left" style:leader-style="dotted" style:leader-text="." style:position="1.05in"/>
          <style:tab-stop style:type="left" style:leader-style="dotted" style:leader-text="." style:position="5.254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text-align="justify" fo:margin-bottom="0in" fo:line-height="115%" fo:margin-left="0.125in" fo:background-color="#FFFFFF">
        <style:tab-stops>
          <style:tab-stop style:type="left" style:leader-style="dotted" style:leader-text="." style:position="1.05in"/>
          <style:tab-stop style:type="left" style:leader-style="dotted" style:leader-text="." style:position="5.2548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widows="0" fo:orphans="0" style:text-autospace="none" fo:text-align="justify" fo:margin-top="0.1701in" fo:margin-bottom="0in" fo:line-height="115%" fo:background-color="#FFFFFF">
        <style:tab-stops>
          <style:tab-stop style:type="left" style:position="0.2798in"/>
          <style:tab-stop style:type="left" style:leader-style="dotted" style:leader-text="." style:position="3.959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0" fo:orphans="0" style:text-autospace="none" fo:text-align="justify" fo:margin-top="0.1701in" fo:margin-bottom="0in" fo:line-height="115%" fo:margin-left="0.125in" fo:background-color="#FFFFFF">
        <style:tab-stops>
          <style:tab-stop style:type="left" style:position="0.1548in"/>
          <style:tab-stop style:type="left" style:leader-style="dotted" style:leader-text="." style:position="3.83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widows="0" fo:orphans="0" style:text-autospace="none" fo:text-align="justify" fo:margin-top="0.1701in" fo:margin-bottom="0in" fo:line-height="115%" fo:margin-left="0.125in" fo:background-color="#FFFFFF">
        <style:tab-stops>
          <style:tab-stop style:type="left" style:position="0.1548in"/>
          <style:tab-stop style:type="left" style:leader-style="dotted" style:leader-text="." style:position="3.834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5" style:parent-style-name="Normalny" style:list-style-name="LFO5" style:family="paragraph">
      <style:paragraph-properties fo:widows="0" fo:orphans="0" style:text-autospace="none" fo:text-align="justify" fo:margin-top="0.0833in" fo:margin-bottom="0in" fo:line-height="115%" fo:margin-left="0.2513in" fo:text-indent="-0.125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widows="0" fo:orphans="0" style:text-autospace="none" fo:text-align="justify" fo:margin-bottom="0.0833in" fo:line-height="115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widows="0" fo:orphans="0" style:text-autospace="none" fo:text-align="justify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widows="0" fo:orphans="0" style:text-autospace="none" fo:text-align="justify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0" fo:orphans="0" style:text-autospace="none" fo:text-align="justify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0" fo:orphans="0" style:text-autospace="non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widows="0" fo:orphans="0" style:text-autospace="none" fo:text-align="justify" fo:margin-bottom="0.0833in" fo:line-height="100%" fo:margin-left="0.1965in" fo:text-indent="0.145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0" fo:orphans="0" style:text-autospace="none" fo:text-align="center" fo:margin-bottom="0in" fo:line-height="115%" fo:margin-right="0.03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widows="0" fo:orphans="0" style:text-autospace="none" fo:text-align="justify" fo:margin-bottom="0in" fo:line-height="115%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style:text-autospace="none"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0" fo:orphans="0" style:text-autospace="none" fo:text-align="center" fo:margin-bottom="0.0833in" fo:line-height="115%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justify" fo:margin-bottom="0.0034in" fo:line-height="115%"/>
    </style:style>
    <style:style style:name="T2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text-align="center" fo:margin-bottom="0.0388in" fo:line-height="115%" fo:margin-right="0.0041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.0388in" fo:line-height="115%" fo:margin-right="0.0041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27" style:parent-style-name="Normalny" style:list-style-name="LFO6" style:family="paragraph">
      <style:paragraph-properties fo:widows="0" fo:orphans="0" style:text-autospace="none" fo:text-align="justify" fo:margin-bottom="0.0034in" fo:line-height="115%"/>
    </style:style>
    <style:style style:name="T2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5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6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8" style:parent-style-name="Akapitzlistą" style:list-style-name="LFO6" style:family="paragraph">
      <style:paragraph-properties fo:widows="0" fo:orphans="0" style:text-autospace="none" fo:text-align="justify" fo:margin-bottom="0.0236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.0034in" fo:line-height="115%" fo:margin-right="0.0298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0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3" style:parent-style-name="Normalny" style:list-style-name="LFO8" style:family="paragraph">
      <style:paragraph-properties fo:widows="0" fo:orphans="0" style:text-autospace="none" fo:text-align="center" fo:margin-bottom="0in" fo:line-height="115%" fo:margin-left="-0.2013in" fo:text-indent="-0.1493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5" style:parent-style-name="Normalny" style:list-style-name="LFO7" style:family="paragraph">
      <style:paragraph-properties fo:widows="0" fo:orphans="0" style:text-autospace="none" fo:text-align="justify" fo:margin-bottom="0in" fo:line-height="115%" fo:margin-left="-0.2013in" fo:text-indent="-0.149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6" style:parent-style-name="Akapitzlistą" style:list-style-name="LFO6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Akapitzlistą" style:family="paragraph">
      <style:paragraph-properties fo:widows="0" fo:orphans="0" style:text-autospace="none" fo:text-align="justify" fo:margin-bottom="0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Akapitzlistą" style:family="paragraph">
      <style:paragraph-properties fo:widows="0" fo:orphans="0" style:text-autospace="none" fo:text-align="justify" fo:margin-bottom="0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Akapitzlistą" style:family="paragraph">
      <style:paragraph-properties fo:widows="0" fo:orphans="0" style:text-autospace="none" fo:text-align="justify" fo:margin-bottom="0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Akapitzlistą" style:family="paragraph">
      <style:paragraph-properties fo:widows="0" fo:orphans="0" style:text-autospace="none" fo:text-align="justify" fo:margin-bottom="0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Akapitzlistą" style:list-style-name="LFO6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widows="0" fo:orphans="0" style:text-autospace="none" fo:text-align="justify" fo:margin-bottom="0in" fo:line-height="115%" fo:margin-left="-0.00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list-style-name="LFO7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widows="0" fo:orphans="0" style:text-autospace="none" fo:text-align="center" fo:margin-bottom="0.0388in" fo:line-height="115%" fo:margin-left="0.0076in" fo:margin-right="0.004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widows="0" fo:orphans="0" style:text-autospace="none" fo:text-align="justify" fo:margin-bottom="0.0388in" fo:line-height="115%" fo:margin-left="0.0076in" fo:margin-right="0.0041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6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list-style-name="LFO6" style:family="paragraph">
      <style:paragraph-properties fo:widows="0" fo:orphans="0" style:text-autospace="none" fo:text-align="justify" fo:margin-bottom="0.0034in" fo:line-height="115%"/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widows="0" fo:orphans="0" style:text-autospace="none" fo:text-align="center" fo:margin-bottom="0in" fo:line-height="115%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widows="0" fo:orphans="0" style:text-autospace="none"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2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3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5" style:parent-style-name="Normalny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widows="0" fo:orphans="0" style:text-autospace="none" fo:text-align="justify" fo:margin-bottom="0.0034in" fo:line-height="115%" fo:margin-left="0.153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center" fo:margin-bottom="0in" fo:line-height="115%"/>
    </style:style>
    <style:style style:name="T2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widows="0" fo:orphans="0" style:text-autospace="none" fo:text-align="center" fo:margin-bottom="0in" fo:line-height="115%" fo:margin-left="0.0986in" fo:text-indent="-0.0986in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widows="0" fo:orphans="0" style:text-autospace="none" fo:text-align="center" fo:margin-bottom="0in" fo:line-height="115%" fo:margin-left="0.0986in" fo:text-indent="-0.0986in">
        <style:tab-stops>
          <style:tab-stop style:type="left" style:position="0.0986in"/>
        </style:tab-stops>
      </style:paragraph-properties>
    </style:style>
    <style:style style:name="P285" style:parent-style-name="Normalny" style:family="paragraph">
      <style:paragraph-properties fo:widows="0" fo:orphans="0" style:text-autospace="none" fo:text-align="justify" fo:margin-bottom="0in" fo:line-height="115%">
        <style:tab-stops>
          <style:tab-stop style:type="left" style:position="0.890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6" style:parent-style-name="Akapitzlistą" style:family="paragraph">
      <style:paragraph-properties fo:widows="0" fo:orphans="0" style:text-autospace="none" fo:text-align="justify" fo:margin-bottom="0in" fo:line-height="115%" fo:margin-left="0.1534in">
        <style:tab-stops>
          <style:tab-stop style:type="left" style:position="0.043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widows="0" fo:orphans="0" style:text-autospace="none" fo:text-align="justify" fo:margin-bottom="0in" fo:line-height="115%" fo:margin-left="0.197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8" style:parent-style-name="Normalny" style:list-style-name="LFO10" style:family="paragraph">
      <style:paragraph-properties fo:widows="0" fo:orphans="0" style:text-autospace="none" fo:text-align="justify" fo:margin-bottom="0.0555in" fo:line-height="115%" fo:margin-left="0.4923in">
        <style:tab-stops>
          <style:tab-stop style:type="left" style:position="0.507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89" style:parent-style-name="Normalny" style:list-style-name="LFO9" style:family="paragraph">
      <style:paragraph-properties fo:widows="0" fo:orphans="0" style:text-autospace="none" fo:text-align="justify" fo:margin-bottom="0.0555in" fo:line-height="115%" fo:margin-left="0.4923in">
        <style:tab-stops>
          <style:tab-stop style:type="left" style:position="0.507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1" style:parent-style-name="Akapitzlistą" style:family="paragraph">
      <style:paragraph-properties fo:widows="0" fo:orphans="0" style:text-autospace="none" fo:text-align="justify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widows="0" fo:orphans="0" style:text-autospace="none" fo:text-align="center" fo:margin-bottom="0.0833in" fo:line-height="115%"/>
    </style:style>
    <style:style style:name="P300" style:parent-style-name="Akapitzlistą" style:list-style-name="LFO6" style:family="paragraph">
      <style:paragraph-properties fo:widows="0" fo:orphans="0" style:text-autospace="none" fo:text-align="justify" fo:margin-top="0.0833in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1" style:parent-style-name="Akapitzlistą" style:family="paragraph">
      <style:paragraph-properties fo:widows="0" fo:orphans="0" style:text-autospace="none" fo:text-align="justify" fo:margin-top="0.0833in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2" style:parent-style-name="Akapitzlistą" style:list-style-name="LFO6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3" style:parent-style-name="Akapitzlistą" style:family="paragraph">
      <style:paragraph-properties fo:widows="0" fo:orphans="0" style:text-autospace="none" fo:text-align="justify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4" style:parent-style-name="Akapitzlistą" style:family="paragraph">
      <style:paragraph-properties fo:widows="0" fo:orphans="0" style:text-autospace="none" fo:text-align="justify" fo:margin-bottom="0.0833in" fo:line-height="115%" fo:margin-left="0.1534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widows="0" fo:orphans="0" style:text-autospace="none" fo:text-align="center" fo:margin-top="0.0833in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widows="0" fo:orphans="0" style:text-autospace="none" fo:text-align="center" fo:margin-top="0.0833in" fo:margin-bottom="0.0833in" fo:line-height="115%"/>
    </style:style>
    <style:style style:name="P307" style:parent-style-name="Akapitzlistą" style:list-style-name="LFO6" style:family="paragraph">
      <style:paragraph-properties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9" style:parent-style-name="Akapitzlistą" style:list-style-name="LFO6" style:family="paragraph">
      <style:paragraph-properties fo:widows="0" fo:orphans="0" style:text-autospace="none" fo:text-align="justify" fo:margin-bottom="0.0034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widows="0" fo:orphans="0" style:text-autospace="none" fo:text-align="justify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widows="0" fo:orphans="0" style:text-autospace="none" fo:text-align="center"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widows="0" fo:orphans="0" style:text-autospace="none" fo:text-align="center" fo:margin-bottom="0.0833in" fo:line-height="115%"/>
    </style:style>
    <style:style style:name="P313" style:parent-style-name="Normalny" style:family="paragraph">
      <style:paragraph-properties fo:text-align="justify" fo:margin-bottom="0.0034in" fo:line-height="11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text-align="justify" fo:margin-bottom="0.0034in" fo:line-height="125%" fo:margin-left="-0.010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widows="0" fo:orphans="0" style:text-autospace="none"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widows="0" fo:orphans="0" style:text-autospace="none" fo:margin-bottom="0.182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widows="0" fo:orphans="0" style:text-autospace="none" fo:margin-bottom="0.182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widows="0" fo:orphans="0" style:text-autospace="none" fo:margin-bottom="0.1881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widows="0" fo:orphans="0" style:text-autospace="none" fo:margin-bottom="0.1881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widows="0" fo:orphans="0" style:text-autospace="none" fo:margin-bottom="0.1562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widows="0" fo:orphans="0" style:text-autospace="none" fo:margin-bottom="0.18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widows="0" fo:orphans="0" style:text-autospace="none" fo:margin-bottom="0.18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widows="0" fo:orphans="0" style:text-autospace="none" fo:margin-bottom="0.1784in" fo:line-height="100%" fo:margin-left="-0.0034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list-style-name="LFO11" style:family="paragraph">
      <style:paragraph-properties fo:widows="0" fo:orphans="0" style:text-autospace="none" fo:text-align="justify" fo:margin-bottom="0.1756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list-style-name="LFO11" style:family="paragraph">
      <style:paragraph-properties fo:widows="0" fo:orphans="0" style:text-autospace="none" fo:text-align="justify" fo:margin-bottom="0.134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widows="0" fo:orphans="0" style:text-autospace="none" fo:text-align="justify" fo:margin-bottom="0.134in" fo:line-height="11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Normalny" style:list-style-name="LFO11" style:family="paragraph">
      <style:paragraph-properties fo:widows="0" fo:orphans="0" style:text-autospace="none" fo:text-align="justify" fo:margin-bottom="0.1458in" fo:line-height="115%" fo:margin-right="0.029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Akapitzlistą" style:list-style-name="LFO11" style:family="paragraph">
      <style:paragraph-properties fo:keep-with-next="always" fo:keep-together="always" fo:margin-bottom="0.1229in" fo:margin-right="0.0013in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widows="0" fo:orphans="0" style:text-autospace="none" fo:text-align="justify" fo:margin-bottom="0.1152in" fo:line-height="12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widows="0" fo:orphans="0" style:text-autospace="none" fo:text-align="justify" fo:margin-bottom="0.1458in" fo:line-height="115%" fo:margin-left="0.4916in" fo:margin-right="0.029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keep-with-next="always" fo:keep-together="always" fo:text-align="center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keep-with-next="always" fo:keep-together="always" fo:text-align="end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keep-with-next="always" fo:keep-together="always" fo:text-align="end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6" style:parent-style-name="Normalny" style:family="paragraph">
      <style:paragraph-properties fo:keep-with-next="always" fo:keep-together="always" fo:text-align="end" fo:margin-bottom="0.1229in" fo:margin-right="0.001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widows="0" fo:orphans="0" style:text-autospace="none" fo:text-align="end" fo:margin-bottom="0.1895in" fo:line-height="185%" fo:margin-right="0.0229in"/>
    </style:style>
    <style:style style:name="T3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ŚDS.232.01.2018<text:tab/><text:s text:c="71"/>Wolnica, dnia 02.01.2018 r.</text:p>
      <text:p text:style-name="P2"><text:s text:c="64"/><text:s text:c="33"/></text:p>
      <text:p text:style-name="P3"/>
      <text:p text:style-name="P4">Kierownik Środowiskowego Domu Samopomocy w Wolnicy</text:p>
      <text:p text:style-name="P5"><text:span text:style-name="T6">ZAPRASZA</text:span></text:p>
      <text:p text:style-name="P7"><text:span text:style-name="T8">do złożenia propozycji cenowej na „</text:span><text:span text:style-name="T9">Wykonywanie <text:s/>usługi transportowej w Środowiskowym Domu Samopomocy <text:s/>w Wolnicy - transport uczestników do placówki</text:span><text:span text:style-name="T10">"</text:span></text:p>
      <text:p text:style-name="P11"/>
      <text:p text:style-name="P12">1.<text:tab/>Opis<text:s/>sposobu przygotowania propozycji cenowej:</text:p>
      <text:list text:style-name="LFO1" text:continue-numbering="true">
        <text:list-item>
          <text:p text:style-name="P13">należy ją złożyć w nieprzejrzystej i zamkniętej kopercie,</text:p>
        </text:list-item>
        <text:list-item>
          <text:p text:style-name="P14">na kopercie należy umieścić nazwę i adres zamawiającego, nazwę<text:s/></text:p>
        </text:list-item>
      </text:list>
      <text:p text:style-name="P15"><text:s text:c="4"/>i <text:s text:c="2"/>adres wykonawcy oraz napis:</text:p>
      <text:p text:style-name="P16"><text:span text:style-name="T17">Propozycja cenowa na<text:s/></text:span><text:span text:style-name="T18"><text:s/>„</text:span><text:span text:style-name="T19">Wykonywanie <text:s/>usługi transportowej</text:span><text:span text:style-name="T20"><text:s/>w Środowiskowym Domu Samopomocy <text:s/>w Wolnicy transport –transport uczestników do placówki<text:s/></text:span><text:span text:style-name="T21">"</text:span></text:p>
      <text:p text:style-name="P22"/>
      <text:p text:style-name="P23"><text:s/>1. <text:s/>ceny w niej podane mają być wyrażone cyfrowo i słownie,</text:p>
      <text:p text:style-name="P24"><text:span text:style-name="T25"><text:s text:c="7"/>2. <text:s/>ma być napisana w języku polskim, czytelną i trwałą techniką,</text:span></text:p>
      <text:list text:style-name="LFO2" text:continue-numbering="true">
        <text:list-item>
          <text:p text:style-name="P26">Opis przedmiotu zamówienia:<text:s/></text:p>
        </text:list-item>
      </text:list>
      <text:p text:style-name="P27"><text:span text:style-name="T28">Przedmiotem zamówienia jest świadczenie usług w zakresie zapewnienia regularnego transportu uczestnikom Środowiskowego Domu Samopomocy w Wolnicy<text:s/></text:span><text:span text:style-name="T29">od 11 stycznia 2018 r. do 31 grudnia 2018 r.</text:span></text:p>
      <text:p text:style-name="P30"><text:span text:style-name="T31"><text:s text:c="8"/></text:span><text:span text:style-name="T32">1</text:span><text:span text:style-name="T33">.Transport tj. przywiezienie z <text:s/>miejscowości: Ełdyty<text:s/></text:span><text:span text:style-name="T34">Wielkie, Świękity, Biała Wola</text:span></text:p>
      <text:p text:style-name="P35"><text:span text:style-name="T36"><text:s text:c="12"/>z <text:s/>terenu <text:s/>Gminy Lubomino oraz Łaniewo, Zaręby, Kraszewo , Miłogórze,</text:span></text:p>
      <text:p text:style-name="P37"><text:s text:c="12"/>Stryjkowo z terenu Gminy Lidzbark Warmiński do ŚDS w Wolnicy <text:s/></text:p>
      <text:p text:style-name="P38"><text:s text:c="12"/>i odwiezienie uczestników ŚDS. Łączna liczba uczestników<text:s/>do 15 osób</text:p>
      <text:p text:style-name="P39"><text:span text:style-name="T40"><text:s text:c="7"/></text:span><text:span text:style-name="T41">2</text:span><text:span text:style-name="T42">. Transport uczestników ŚDS odbywał się będzie w dni robocze od poniedziałku do<text:s/></text:span></text:p>
      <text:p text:style-name="P43"><text:s text:c="12"/>piątku. W okresie letnim dopuszcza się przerwę wakacyjną, trwającą maksymalnie<text:s/></text:p>
      <text:p text:style-name="P44"><text:s text:c="12"/>do 15 kolejnych dni roboczych, o której Wykonawca zostanie wcześniej</text:p>
      <text:p text:style-name="P45"><text:s text:c="12"/>poinformowany. <text:s/>W czasie przerwy uczestnicy nie będą dowożeni.<text:s/></text:p>
      <text:p text:style-name="P46"><text:span text:style-name="T47"><text:s text:c="7"/></text:span><text:span text:style-name="T48">3.</text:span><text:span text:style-name="T49"><text:s text:c="2"/>Przewoźnik zapewnia opiekę w trakcie przewozu i pomoc we wsiadaniu i wysiadaniu <text:s/></text:span></text:p>
      <text:p text:style-name="P50"><text:s text:c="12"/>osób dowożonych.</text:p>
      <text:p text:style-name="P51"><text:span text:style-name="T52"><text:s text:c="7"/></text:span><text:span text:style-name="T53">4.</text:span><text:span text:style-name="T54"><text:s text:c="2"/>Uczestnicy mają być w placówce</text:span><text:span text:style-name="T55"><text:s/>o godz.8.10, a odwożeni o godz. 14.10</text:span></text:p>
      <text:p text:style-name="P56"><text:span text:style-name="T57"><text:s text:c="7"/></text:span><text:span text:style-name="T58">5</text:span><text:span text:style-name="T59">. Przewóz osób do ŚDS w Wolnicy winien odbywać się według rozkładu dowożenia <text:s/></text:span></text:p>
      <text:p text:style-name="P60"><text:s text:c="12"/>i odwożenia uczestników ŚDS.<text:s/></text:p>
      <text:p text:style-name="P61"><text:span text:style-name="T62"><text:s text:c="7"/></text:span><text:span text:style-name="T63">6</text:span><text:span text:style-name="T64">. Wykonawca usługi transportowej zobowiązany jest do posiadania: odpowiedniego,</text:span></text:p>
      <text:p text:style-name="P65"><text:s text:c="11"/>sprawnego środka transportu, kierowcy z uprawnieniami, ubezpieczenia samochodu i</text:p>
      <text:p text:style-name="P66"><text:s text:c="11"/>kierowcy oraz NNW pasażerów.<text:s/></text:p>
      <text:p text:style-name="P67"><text:span text:style-name="T68"><text:s text:c="6"/></text:span><text:span text:style-name="T69"><text:s/>7</text:span><text:span text:style-name="T70">. W przypadku awarii środka transportu, Wykonawca zobowiązuje się do podstawienia</text:span></text:p>
      <text:p text:style-name="P71"><text:s text:c="11"/>innego środka transportu przystosowanego do wykonania przedmiotu umowy.</text:p>
      <text:p text:style-name="P72"><text:span text:style-name="T73"><text:s text:c="7"/></text:span><text:span text:style-name="T74">8.</text:span><text:span text:style-name="T75"><text:s/>W przypadku nie wykonania usługi przez Wykonawcę w <text:s/>uzgodnionym <text:s/>terminie,</text:span></text:p>
      <text:soft-page-break/>
      <text:p text:style-name="P76"><text:span text:style-name="T77"><text:s/>9.<text:s/></text:span><text:span text:style-name="T78">Wykonawca zobowiązany jest do naprawienia szkody powstałej skutkiem braku</text:span></text:p>
      <text:p text:style-name="P79"><text:s text:c="5"/>wykonania usługi.</text:p>
      <text:p text:style-name="P80"/>
      <text:p text:style-name="P81"/>
      <text:p text:style-name="P82">Trasy i godziny<text:s/>przewozu osób oraz liczba przewożonych osób, mogą ulegać zmianie <text:s/>w zależności od potrzeby Zamawiającego po uprzednim poinformowaniu Wykonawcy przez Zamawiającego.<text:s/></text:p>
      <text:p text:style-name="P83"><text:span text:style-name="T84">Zamawiający zastrzega sobie prawo rezygnacji z określonych tras w ciągu miesiąca z różnych<text:s/></text:span><text:span text:style-name="T85">przyczyn, niezależnych od Zamawiającego.</text:span></text:p>
      <text:p text:style-name="P86"/>
      <text:list text:style-name="LFO2" text:continue-numbering="true">
        <text:list-item>
          <text:p text:style-name="P87">Wymagany termin realizacji umowy:<text:s/></text:p>
        </text:list-item>
      </text:list>
      <text:p text:style-name="P88"/>
      <text:p text:style-name="P89"><text:span text:style-name="T90"><text:s text:c="25"/></text:span><text:span text:style-name="T91">do dnia 31 grudnia 2018 r.</text:span></text:p>
      <text:list text:style-name="LFO3" text:continue-numbering="true">
        <text:list-item>
          <text:p text:style-name="P92">Przy wyborze propozycji do realizacji zamawiający będzie się kierował kryterium:<text:s/></text:p>
        </text:list-item>
      </text:list>
      <text:p text:style-name="P93"><text:span text:style-name="T94"><text:s text:c="7"/></text:span><text:span text:style-name="T95">Cena – 100%.</text:span></text:p>
      <text:p text:style-name="P96">6.<text:tab/>Opis sposobu obliczenia ceny w składanej propozycji cenowej:</text:p>
      <text:p text:style-name="P97">W cenę propozycji należy wliczyć:</text:p>
      <text:list text:style-name="LFO4" text:continue-numbering="true">
        <text:list-item>
          <text:p text:style-name="P98">Cenę paliwa</text:p>
        </text:list-item>
        <text:list-item>
          <text:p text:style-name="P99">Konieczność transportu pięć dni w tygodniu</text:p>
        </text:list-item>
        <text:list-item>
          <text:p text:style-name="P100">Zapewnienie opieki i bezpieczeństwa podczas transportu( między innymi pomoc we wsiadaniu i wysiadaniu uczestnika ) ,</text:p>
        </text:list-item>
      </text:list>
      <text:p text:style-name="P101"><text:span text:style-name="T102">Cena</text:span><text:span text:style-name="T103"><text:s/></text:span><text:span text:style-name="T104">podana przez wykonawcę za świadczone zamówienie, jest obowiązująca przez okres ważności umowy i nie będzie podlegała waloryzacji w okresie jej trwania.<text:s/></text:span></text:p>
      <text:p text:style-name="P105">Zamawiający wybierze propozycje odpowiadającą wszystkim postawionym przez niego wymogom i o najniższej<text:s/>cenie.</text:p>
      <text:p text:style-name="P106">Zamawiający zastrzega możliwość nie wybrania żadnej oferty, w przypadku gdy najniższa kwota przekroczy zaplanowany budżet na wykonanie zadania.</text:p>
      <text:p text:style-name="P107">7.<text:tab/>Miejsce i termin złożenia propozycji cenowej:</text:p>
      <text:p text:style-name="P108"><text:span text:style-name="T109"><text:s text:c="2"/>Propozycję cenową należy złożyć w terminie<text:s/></text:span><text:span text:style-name="T110">do dnia 10<text:s/></text:span><text:span text:style-name="T111">stycznia 2018 r. do godz. 9.00</text:span></text:p>
      <text:p text:style-name="P112"><text:span text:style-name="T113"><text:s text:c="2"/>w zaklejonej kopercie w siedzibie</text:span><text:span text:style-name="T114"><text:s/></text:span><text:span text:style-name="T115">zamawiającego ( biuro kierownika)</text:span></text:p>
      <text:p text:style-name="P116"/>
      <text:p text:style-name="P117"><text:span text:style-name="T118"><text:s text:c="5"/></text:span><text:span text:style-name="T119">Oferta otrzymana przez Zamawiającego po terminie podanym powyżej zostanie zwrócona</text:span></text:p>
      <text:p text:style-name="P120"><text:s text:c="6"/>zleceniobiorcy nie otwarta.</text:p>
      <text:p text:style-name="P121"><text:span text:style-name="T122"><text:s text:c="5"/></text:span></text:p>
      <text:p text:style-name="P123"><text:s text:c="6"/>Zleceniobiorca może<text:s/>wprowadzić zmiany lub wycofać złożoną przez siebie ofertę przed<text:s/></text:p>
      <text:p text:style-name="P124"><text:s text:c="6"/>terminem upływu jej składania.</text:p>
      <text:p text:style-name="P125"/>
      <text:p text:style-name="P126"><text:s text:c="5"/></text:p>
      <text:p text:style-name="P127"/>
      <text:p text:style-name="P128"/>
      <text:p text:style-name="P129"/>
      <text:p text:style-name="P130"><text:span text:style-name="T131">8.</text:span><text:span text:style-name="T132"><text:s/>Osobami uprawnionymi do kontaktów z wykonawcami są:</text:span></text:p>
      <text:p text:style-name="P133"><text:span text:style-name="T134"><text:s text:c="2"/></text:span><text:span text:style-name="T135">Małgorzata Kozioł, tel. 89 526 41 29</text:span></text:p>
      <text:p text:style-name="P136"/>
      <text:p text:style-name="P137"><text:span text:style-name="T138">9.</text:span><text:span text:style-name="T139"><text:tab/>Informacje dotyczące zawierania umowy:</text:span></text:p>
      <text:p text:style-name="P140"><text:s text:c="6"/>Strony podpiszą umowę w miejscu i terminie wyznaczonym przez <text:s text:c="2"/>Zamawiającego.</text:p>
      <text:p text:style-name="P141"><text:s text:c="10"/>Umowa musi zawierać wszystkie uwarunkowania złożonej propozycji cenowej.</text:p>
      <text:p text:style-name="P142"/>
      <text:p text:style-name="P143"/>
      <text:p text:style-name="P144"/>
      <text:p text:style-name="P145"><text:span text:style-name="T146"><text:s text:c="40"/></text:span><text:span text:style-name="T147"><text:s text:c="46"/></text:span><text:span text:style-name="T148">Kierownik</text:span></text:p>
      <text:p text:style-name="P149"><text:s text:c="61"/>Środowiskowego Domu Samopomocy w Wolnicy</text:p>
      <text:p text:style-name="P150"><text:s text:c="83"/>Małgorzata Kozioł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(pieczątka wykonawcy, nazwa, adres)<text:s/><text:s/><text:tab/><text:tab/><text:tab/><text:s text:c="10"/>(miejscowość, data)</text:p>
      <text:soft-page-break/>
      <text:p text:style-name="P159"><text:tab/><text:tab/><text:tab/><text:s text:c="6"/></text:p>
      <text:p text:style-name="P160"/>
      <text:p text:style-name="P161"/>
      <text:p text:style-name="P162"><text:span text:style-name="T163">PROPOZYCJA <text:s text:c="2"/>CENOWA</text:span></text:p>
      <text:p text:style-name="P164">Odpowiadając na zaproszenie do złożenia propozycji cenowej na</text:p>
      <text:p text:style-name="P165"><text:span text:style-name="T166">Wykonywanie <text:s/>usługi transportowej w Środowiskowym Domu Samopomocy <text:s/>w Wolnicy transport uczestników do placówki <text:s/></text:span><text:span text:style-name="T167">".</text:span></text:p>
      <text:p text:style-name="P168">1.<text:tab/>Oferuję<text:s/>wykonanie zamówienia zgodnie z wymogami opisu przedmiotu zamówienia – miesięcznie za kwotę w wysokości:</text:p>
      <text:p text:style-name="P169"><text:span text:style-name="T170">netto:</text:span><text:span text:style-name="T171"><text:tab/>.….zł. (słownie:………………………..…………………………………………………………………………………………………………………………………………………………….)</text:span></text:p>
      <text:p text:style-name="P172"><text:span text:style-name="T173">podatek VAT</text:span><text:span text:style-name="T174"><text:tab/>…....</text:span><text:span text:style-name="T175">%<text:s/></text:span><text:span text:style-name="T176">tj………......zł.<text:s/></text:span></text:p>
      <text:p text:style-name="P177"><text:span text:style-name="T178">(słownie:…………………………………………………………………..………...…………………………………………………………………………………………………………..)</text:span></text:p>
      <text:p text:style-name="P179">brutto:<text:tab/>.…zł.<text:s/></text:p>
      <text:p text:style-name="P180"><text:span text:style-name="T181">(słownie:……………………………………………………………………………...………………………………………………………………………………………………………..)</text:span></text:p>
      <text:p text:style-name="P182"><text:s text:c="3"/>2. Wymagany termin realizacji umowy:<text:s/></text:p>
      <text:p text:style-name="P183"><text:s text:c="8"/>31 grudnia 2018 r.</text:p>
      <text:p text:style-name="P184"/>
      <text:list text:style-name="LFO5" text:continue-numbering="true">
        <text:list-item>
          <text:p text:style-name="P185">Oświadczam, że zawarte w „zaproszeniu do złożenia propozycji cenowej” warunki umowy akceptuję i zobowiązuję się w przypadku przyjęcia mojej propozycji do zawarcia umowy na ww. warunkach.</text:p>
        </text:list-item>
      </text:list>
      <text:p text:style-name="P186"/>
      <text:p text:style-name="P187"/>
      <text:p text:style-name="P188"/>
      <text:p text:style-name="P189"/>
      <text:p text:style-name="P190"><text:s text:c="64"/><text:s text:c="31"/>………………………………..</text:p>
      <text:p text:style-name="P191"><text:s text:c="87"/>(podpis i pieczątka wykonawcy)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UMOWA NR …../2018</text:p>
      <text:p text:style-name="P203">NA ŚWIADCZENIE USŁUG PRZEWOZU</text:p>
      <text:p text:style-name="P204">UCZESTNIKÓW ŚRODOWISKOWEGO DOMU SAMOPOMOCY</text:p>
      <text:p text:style-name="P205"/>
      <text:p text:style-name="P206">W dniu ………………. w Wolnicy , pomiędzy Środowiskowym Domem Samopomocy reprezentowaną przez Kierownika – Małgorzatę Kozioł w dalszej części Zamawiającym<text:s/></text:p>
      <text:p text:style-name="P207">a ………………………………………………</text:p>
      <text:p text:style-name="P208">zwanym w dalszej części Wykonawcą</text:p>
      <text:p text:style-name="P209"/>
      <text:p text:style-name="P210">została zawarta umowa następującej treści:<text:s/></text:p>
      <text:p text:style-name="P211"/>
      <text:p text:style-name="P212">§ 1</text:p>
      <text:p text:style-name="P213"><text:span text:style-name="T214"><text:line-break/></text:span><text:span text:style-name="T215"><text:s/>Zamawiający zleca, a Wykonawca przyjmuje do wykonania<text:s/></text:span><text:span text:style-name="T216">„</text:span><text:span text:style-name="T217">Wykonywanie <text:s/>usługi transportowej w Środowiskowym Domu Samopomocy <text:s/>w Wolnicy- transport uczestników do placówki ”</text:span></text:p>
      <text:p text:style-name="P218"/>
      <text:p text:style-name="P219"><text:span text:style-name="T220">§ 2</text:span></text:p>
      <text:p text:style-name="P221"><text:span text:style-name="T222"><text:s/></text:span><text:span text:style-name="T223">Umowa zostaje zawarta na czas od …………………….. do ………………………………..<text:s/></text:span></text:p>
      <text:p text:style-name="P224"/>
      <text:p text:style-name="P225">§ 3</text:p>
      <text:p text:style-name="P226"/>
      <text:list text:style-name="LFO6" text:continue-numbering="true">
        <text:list-item>
          <text:p text:style-name="P227"><text:span text:style-name="T228">Zamawiający zleca, a Wykonawca zobowiązuje się w zakresie prowadzenia działalności gospodarczej wykonywać usługi przewozowe (własnym środkiem transportu) na rzecz Zleceniodawcy polegające na dowożeniu do Wolnicy (na godz. od 8</text:span><text:span text:style-name="T229">10</text:span><text:span text:style-name="T230">) i odwożeniu ( od godz. 14.</text:span><text:span text:style-name="T231">10) uczestników Środowiskowego Domu Samopomocy w Wo</text:span><text:span text:style-name="T232">lnicy<text:s/></text:span><text:span text:style-name="T233"><text:s/>( z miejscowości: Eudyty Wielkie, Świękity, Biała Wola z Gminy Lubomino oraz <text:s/>Łaniewo, Zaręby, Kraszewo, Miłogórze, Stryjkowo z Gminy Lidzbark Warmiński) lub innych miejsco</text:span><text:span text:style-name="T234">wości zgodnie z potrzebami Zamawiającego.<text:s/></text:span></text:p>
        </text:list-item>
        <text:list-item>
          <text:p text:style-name="P235">Wykonawca będzie świadczył usługi przewozowe w dni robocze.<text:s/></text:p>
        </text:list-item>
        <text:list-item>
          <text:p text:style-name="P236">Przewóz osób w ilości do 15 osób będzie odbywał się na trasach wynikających ze<text:s/></text:p>
        </text:list-item>
      </text:list>
      <text:p text:style-name="P237"><text:s text:c="9"/>specyfikacji istotnych warunków zamówienia.</text:p>
      <text:list text:style-name="LFO6" text:continue-numbering="true">
        <text:list-item>
          <text:p text:style-name="P238"><text:s/>Przewoźnik<text:s/>zapewnia opiekę w trakcie przewozu i pomoc we wsiadaniu i wysiadaniu <text:s/></text:p>
        </text:list-item>
      </text:list>
      <text:p text:style-name="P239"><text:s text:c="13"/>osób dowożonych.</text:p>
      <text:list text:style-name="LFO6" text:continue-numbering="true">
        <text:list-item>
          <text:p text:style-name="P240">Zamawiający może zmienić trasę przewozu osób i liczę osób powiadamiając o tym</text:p>
        </text:list-item>
      </text:list>
      <text:p text:style-name="P241"><text:s text:c="8"/>Wykonawcę <text:s/>z jednodniowym wyprzedzeniem.<text:s/></text:p>
      <text:p text:style-name="P242"/>
      <text:list text:style-name="LFO7">
        <text:list-item text:start-value="1">
          <text:p text:style-name="P243"><text:span text:style-name="T244">§ 4</text:span></text:p>
        </text:list-item>
        <text:list-item>
          <text:p text:style-name="P245"/>
        </text:list-item>
      </text:list>
      <text:list text:style-name="LFO6" text:continue-numbering="true">
        <text:list-item>
          <text:p text:style-name="P246">Wykonawca oświadcza,<text:s/>iż posiada wszelkie uprawnienia do wykonywania odpłatnego<text:s/></text:p>
        </text:list-item>
      </text:list>
      <text:p text:style-name="P247"><text:s text:c="8"/>transportu drogowego, stosowanie do treści ustawy z dnia 06 września 2001 r. o<text:s/></text:p>
      <text:p text:style-name="P248"><text:s text:c="8"/>transporcie drogowym (Dz. U z 2001 r. Nr 125, poz. 874 z późn. zm.), a ponadto<text:s/></text:p>
      <text:soft-page-break/>
      <text:p text:style-name="P249"><text:s text:c="8"/>posiada<text:s/>aktualną i ważna polisę ubezpieczenia OC i NNW w zakresie ryzyka</text:p>
      <text:p text:style-name="P250"><text:s text:c="8"/>wynikającego z prowadzonej działalności.<text:s/></text:p>
      <text:list text:style-name="LFO6" text:continue-numbering="true">
        <text:list-item>
          <text:p text:style-name="P251">Wykonawca w czasie trwania niniejszej umowy zapewnia bezpieczeństwo,</text:p>
        </text:list-item>
      </text:list>
      <text:p text:style-name="P252"><text:s text:c="13"/>bezawaryjność, punktualność oraz odpowiedni standard<text:s/>przewozów.</text:p>
      <text:list text:style-name="LFO7" text:continue-numbering="true">
        <text:list-item>
          <text:p text:style-name="P253"/>
        </text:list-item>
      </text:list>
      <text:p text:style-name="P254">§ 5</text:p>
      <text:p text:style-name="P255"/>
      <text:list text:style-name="LFO6" text:continue-numbering="true">
        <text:list-item>
          <text:p text:style-name="P256">Strony ustalają wysokość wynagrodzenia umownego za wykonanie przedmiotu</text:p>
        </text:list-item>
      </text:list>
      <text:p text:style-name="P257"><text:s text:c="9"/>umowy miesięcznie na kwotę ……………………… zł brutto, (słownie:<text:s/></text:p>
      <text:p text:style-name="P258"><text:s text:c="9"/>…………………….złotych brutto).<text:line-break/>Wynagrodzenie określone powyżej zawiera podatek od towarów i usług (VAT) zgodnie z obowiązującymi przepisami.</text:p>
      <text:list text:style-name="LFO6" text:continue-numbering="true">
        <text:list-item>
          <text:p text:style-name="P259">Należność za usługi przewozowe Zamawiający płacić będzie Wykonawcy ryczałtowo,<text:s/></text:p>
        </text:list-item>
      </text:list>
      <text:p text:style-name="P260"><text:s text:c="8"/>ustaloną kwotę.</text:p>
      <text:list text:style-name="LFO6" text:continue-numbering="true">
        <text:list-item>
          <text:p text:style-name="P261">Podstawą zapłaty za usługę przewozu uczestników ŚDS będzie wystawiona przez</text:p>
        </text:list-item>
      </text:list>
      <text:p text:style-name="P262"><text:s text:c="8"/>Wykonawcę faktura.</text:p>
      <text:list text:style-name="LFO6" text:continue-numbering="true">
        <text:list-item>
          <text:p text:style-name="P263"><text:span text:style-name="T264">Zamawiający zapłaci <text:s/>należność przelewem<text:s/></text:span><text:span text:style-name="T265">konto Wykonawcy <text:s/></text:span><text:span text:style-name="T266">w terminie 7 dni od<text:s/></text:span></text:p>
        </text:list-item>
      </text:list>
      <text:p text:style-name="P267"><text:s text:c="9"/>daty złożenia faktury.<text:s/></text:p>
      <text:p text:style-name="P268"/>
      <text:p text:style-name="P269"><text:span text:style-name="T270">§ 6</text:span></text:p>
      <text:p text:style-name="P271"/>
      <text:list text:style-name="LFO6" text:continue-numbering="true">
        <text:list-item>
          <text:p text:style-name="P272">W przypadku awarii środka transportu, Wykonawca zapewnia zastępczy transport.<text:s/></text:p>
        </text:list-item>
        <text:list-item>
          <text:p text:style-name="P273">Wykonawca zapłaci Zamawiającemu karę umowną za odstąpienie<text:s/>od umowy z winy</text:p>
        </text:list-item>
      </text:list>
      <text:p text:style-name="P274"><text:s text:c="9"/>Wykonawcy w wysokości 10 % wartości brutto zamówienia.<text:s/></text:p>
      <text:list text:style-name="LFO6" text:continue-numbering="true">
        <text:list-item>
          <text:p text:style-name="P275">Wykonawca zapłaci Zamawiającemu karę umowną w wysokości 0,3% wartości brutto</text:p>
        </text:list-item>
      </text:list>
      <text:p text:style-name="P276"><text:s text:c="8"/>zamówienia za każdy dzień nie wykonania usługi przewozowej z winy Wykonawcy.<text:s/></text:p>
      <text:p text:style-name="P277"/>
      <text:p text:style-name="P278"><text:span text:style-name="T279">§ <text:s/>7</text:span></text:p>
      <text:p text:style-name="P280"/>
      <text:p text:style-name="P281">Zamawiający zastrzega sobie prawo rezygnacji z określonych tras w ciągu miesiąca z różnych przyczyn, niezależnych od Zamawiającego.</text:p>
      <text:p text:style-name="P282"/>
      <text:p text:style-name="P283">§ 8</text:p>
      <text:p text:style-name="P284"/>
      <text:p text:style-name="P285"><text:s text:c="2"/>15.Strony postanawiają, że obowiązującą je formę odszkodowania stanowią kary umowne,<text:s/></text:p>
      <text:p text:style-name="P286"><text:s text:c="9"/>naliczane w następujących przypadkach:</text:p>
      <text:p text:style-name="P287">Wykonawca zapłaci kary umowne Zamawiającemu:</text:p>
      <text:list text:style-name="LFO9">
        <text:list-item text:start-value="1">
          <text:list>
            <text:list-item text:start-value="1">
              <text:p text:style-name="P288">w przypadku odstąpienia od umowy z przyczyn niezależnych od Zamawiającego - w wysokości 10% wynagrodzenia <text:s/>określonego w § 3,<text:s/></text:p>
            </text:list-item>
            <text:list-item>
              <text:p text:style-name="P289">za zwłokę w wykonaniu świadczenia usługi objętej umową –<text:line-break/>w wysokości 0,5 % wynagrodzenia <text:s/>określonego w § 3 za każdy dzień zwłoki,</text:p>
            </text:list-item>
          </text:list>
        </text:list-item>
      </text:list>
      <text:p text:style-name="P290"><text:s text:c="3"/>16.Wszystkie zmiany warunków niniejszej umowy wymagają formy pisemnej w postaci</text:p>
      <text:soft-page-break/>
      <text:p text:style-name="P291"><text:s text:c="9"/>aneksu, pod rygorem nieważności.</text:p>
      <text:p text:style-name="P292"><text:s text:c="3"/>17. W razie wystąpienia istotnej zmiany okoliczności<text:s/>powodujących, że wykonanie umowy</text:p>
      <text:p text:style-name="P293"><text:s text:c="10"/>nie leży w interesie publicznym, czego nie można było przewidzieć w chwili zawarcia</text:p>
      <text:p text:style-name="P294"><text:s text:c="8"/>umowy,  Zamawiający może odstąpić od umowy w terminie 30 dni od powzięcia<text:s/></text:p>
      <text:p text:style-name="P295"><text:s text:c="8"/>wiadomości o powyższych okolicznościach. W takim wypadku Wykonawca może</text:p>
      <text:p text:style-name="P296"><text:s text:c="8"/>zażądać <text:s/>jedynie  wynagrodzenia należnego mu z tytułu wykonania części umowy.</text:p>
      <text:p text:style-name="P297"/>
      <text:p text:style-name="P298">§ <text:s/>9</text:p>
      <text:p text:style-name="P299"/>
      <text:list text:style-name="LFO6" text:continue-numbering="true">
        <text:list-item>
          <text:p text:style-name="P300">Umowa może zostać rozwiązana niezwłocznie przez każdą ze stron w przypadku</text:p>
        </text:list-item>
      </text:list>
      <text:p text:style-name="P301"><text:s text:c="9"/>naruszenia jej postanowień przez drugą stronę<text:s/>umowy.<text:s/></text:p>
      <text:list text:style-name="LFO6" text:continue-numbering="true">
        <text:list-item>
          <text:p text:style-name="P302">Oświadczenie o rozwiązaniu umowy powinno zostać złożone na piśmie i staje się <text:s/></text:p>
        </text:list-item>
      </text:list>
      <text:p text:style-name="P303"><text:s text:c="8"/>skuteczne z chwilą jego doręczenia drugiej stronie umowy.</text:p>
      <text:p text:style-name="P304"/>
      <text:p text:style-name="P305">§ <text:s text:c="2"/>10</text:p>
      <text:p text:style-name="P306"/>
      <text:list text:style-name="LFO6" text:continue-numbering="true">
        <text:list-item>
          <text:p text:style-name="P307">W sprawach nieuregulowanych niniejszą umowa zastosowanie mają przepisy Kodeksu</text:p>
        </text:list-item>
      </text:list>
      <text:p text:style-name="P308"><text:s text:c="12"/>Cywilnego.<text:s/></text:p>
      <text:list text:style-name="LFO6" text:continue-numbering="true">
        <text:list-item>
          <text:p text:style-name="P309">Zmiany niniejszej umowy wymagają formy pisemnej pod rygorem nieważności.<text:s/></text:p>
        </text:list-item>
      </text:list>
      <text:p text:style-name="P310"/>
      <text:p text:style-name="P311">§ <text:s/>11</text:p>
      <text:p text:style-name="P312"/>
      <text:p text:style-name="P313">Niniejszą umowę sporządzono w dwóch jednobrzmiących egzemplarzach, po jednym dla każdej ze stron.<text:s/></text:p>
      <text:p text:style-name="P314"/>
      <text:p text:style-name="P315"/>
      <text:p text:style-name="P316"/>
      <text:p text:style-name="P317"/>
      <text:p text:style-name="P318"/>
      <text:p text:style-name="P319">……………………….. <text:s text:c="46"/><text:s text:c="3"/>……………………………….</text:p>
      <text:p text:style-name="P320"/>
      <text:p text:style-name="P321">Zamawiający <text:s text:c="79"/>Wykonawca</text:p>
      <text:p text:style-name="P322"/>
      <text:p text:style-name="P323"/>
      <text:p text:style-name="P324"/>
      <text:p text:style-name="P325"/>
      <text:p text:style-name="P326">Oświadczenie o spełnieniu warunków udziału w postępowaniu<text:s/></text:p>
      <text:p text:style-name="P327"/>
      <text:p text:style-name="P328"/>
      <text:p text:style-name="P329">Nazwa Wykonawcy ……………………………………………………………………………<text:s/></text:p>
      <text:p text:style-name="P330">Adres Wykonawcy<text:s/>…………………………………..…………………………………………<text:s/></text:p>
      <text:p text:style-name="P331">Miejscowość …………………………………………Data ……………..…………………….<text:s/></text:p>
      <text:p text:style-name="P332"><text:s/></text:p>
      <text:p text:style-name="P333"/>
      <text:p text:style-name="P334">Oświadczam, że spełniam warunki udziału w postępowaniu dotyczące w szczególności:<text:s/></text:p>
      <text:list text:style-name="LFO11" text:continue-numbering="true">
        <text:list-item>
          <text:p text:style-name="P335">Posiadania aktualnych wymaganych prawem uprawnień do przewozu osób.<text:s/></text:p>
        </text:list-item>
        <text:list-item>
          <text:p text:style-name="P336">Posiadania wiedzy<text:s/>i doświadczenia z zakresu transportu samochodowego<text:s/></text:p>
        </text:list-item>
      </text:list>
      <text:p text:style-name="P337"><text:s text:c="12"/>i <text:s/>przewozu osób.<text:s/></text:p>
      <text:list text:style-name="LFO11" text:continue-numbering="true">
        <text:list-item>
          <text:p text:style-name="P338">Dysponowania sprawnym i bezpiecznym środkiem transportu samochodowego<text:s/></text:p>
        </text:list-item>
        <text:list-item>
          <text:p text:style-name="P339"><text:span text:style-name="T340">Posiadania ważnej polisy ubezpieczenia OC i NNW w zakresie ryzyka</text:span></text:p>
        </text:list-item>
      </text:list>
      <text:p text:style-name="P341"><text:s text:c="11"/>wynikającego <text:s/>z prowadzonej działalności..</text:p>
      <text:p text:style-name="P342"/>
      <text:p text:style-name="P343"/>
      <text:p text:style-name="P344"/>
      <text:p text:style-name="P345"/>
      <text:p text:style-name="P346">……………………………………….</text:p>
      <text:p text:style-name="P347"><text:span text:style-name="T348"><text:s text:c="49"/>data i czytelny 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45in" text:min-label-width="0in" text:list-level-position-and-space-mode="label-alignment">
          <style:list-level-label-alignment text:label-followed-by="listtab" fo:margin-left="0.364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style:num-format="1" text:display-levels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1201in" text:min-label-width="0in" text:list-level-position-and-space-mode="label-alignment">
          <style:list-level-label-alignment text:label-followed-by="listtab" fo:margin-left="0.1201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</meta:initial-creator>
    <dc:creator>KIEROWNIK</dc:creator>
    <meta:creation-date>2018-01-02T05:50:00Z</meta:creation-date>
    <dc:date>2018-01-02T08:05:00Z</dc:date>
    <meta:print-date>2018-01-02T07:55:00Z</meta:print-date>
    <meta:template xlink:href="Normal" xlink:type="simple"/>
    <meta:editing-cycles>4</meta:editing-cycles>
    <meta:editing-duration>PT3240S</meta:editing-duration>
    <meta:document-statistic meta:page-count="8" meta:paragraph-count="23" meta:word-count="1708" meta:character-count="11934" meta:row-count="85" meta:non-whitespace-character-count="10249"/>
  </office:meta>
</office:document-meta>
</file>