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84cm" fo:margin-left="-0.208cm" table:align="left" style:writing-mode="lr-tb"/>
    </style:style>
    <style:style style:name="Tabela1.A" style:family="table-column">
      <style:table-column-properties style:column-width="3.366cm"/>
    </style:style>
    <style:style style:name="Tabela1.B" style:family="table-column">
      <style:table-column-properties style:column-width="7.588cm"/>
    </style:style>
    <style:style style:name="Tabela1.C" style:family="table-column">
      <style:table-column-properties style:column-width="5.33cm"/>
    </style:style>
    <style:style style:name="Tabela1.1" style:family="table-row">
      <style:table-row-properties style:min-row-height="0.863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17.293cm" fo:margin-left="-0.36cm" fo:margin-right="0.067cm" table:align="margins" style:writing-mode="lr-tb"/>
    </style:style>
    <style:style style:name="Tabela3.A" style:family="table-column">
      <style:table-column-properties style:column-width="1.72cm" style:rel-column-width="6517*"/>
    </style:style>
    <style:style style:name="Tabela3.B" style:family="table-column">
      <style:table-column-properties style:column-width="6.562cm" style:rel-column-width="24866*"/>
    </style:style>
    <style:style style:name="Tabela3.C" style:family="table-column">
      <style:table-column-properties style:column-width="2.646cm" style:rel-column-width="10026*"/>
    </style:style>
    <style:style style:name="Tabela3.D" style:family="table-column">
      <style:table-column-properties style:column-width="2.672cm" style:rel-column-width="10127*"/>
    </style:style>
    <style:style style:name="Tabela3.E" style:family="table-column">
      <style:table-column-properties style:column-width="3.694cm" style:rel-column-width="13999*"/>
    </style:style>
    <style:style style:name="Tabela3.1" style:family="table-row">
      <style:table-row-properties style:min-row-height="1.078cm"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min-row-height="1.318cm" style:keep-together="false" fo:keep-together="always"/>
    </style:style>
    <style:style style:name="Tabela3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1.827cm" style:keep-together="false" fo:keep-together="always"/>
    </style:style>
    <style:style style:name="P1" style:family="paragraph" style:parent-style-name="Standard">
      <style:text-properties fo:font-size="8pt" fo:font-weight="bold" style:font-size-asian="8pt" style:font-weight-asian="bold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/>
    </style:style>
    <style:style style:name="P16" style:family="paragraph" style:parent-style-name="Standard">
      <style:paragraph-properties fo:margin-left="7.493cm" fo:margin-right="0cm" fo:text-indent="1.24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margin-left="1.905cm" fo:margin-right="0cm" fo:margin-top="0.212cm" fo:margin-bottom="0.212cm" fo:line-height="100%" fo:text-align="center" style:justify-single-word="false" fo:text-indent="-1.905cm" style:auto-text-indent="false">
        <style:tab-stops>
          <style:tab-stop style:position="0cm"/>
          <style:tab-stop style:position="15.55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kst_20_podstawowy_20_3">
      <style:paragraph-properties fo:margin-left="1.905cm" fo:margin-right="0cm" fo:margin-top="0.212cm" fo:margin-bottom="0.212cm" fo:text-align="justify" style:justify-single-word="false" fo:text-indent="-1.905cm" style:auto-text-indent="false">
        <style:tab-stops>
          <style:tab-stop style:position="0cm"/>
        </style:tab-stops>
      </style:paragraph-properties>
    </style:style>
    <style:style style:name="P20" style:family="paragraph" style:parent-style-name="Tekst_20_podstawowy_20_3">
      <style:paragraph-properties fo:margin-left="1.905cm" fo:margin-right="0cm" fo:margin-top="0.212cm" fo:margin-bottom="0.212cm" fo:text-align="center" style:justify-single-word="false" fo:text-indent="-1.905cm" style:auto-text-indent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top="0.212cm" fo:margin-bottom="0.212cm" fo:text-align="justify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margin-top="0.212cm" fo:margin-bottom="0.212cm" fo:text-align="justify" style:justify-single-word="false"/>
    </style:style>
    <style:style style:name="P23" style:family="paragraph" style:parent-style-name="Text_20_body">
      <style:paragraph-properties fo:margin-top="0.212cm" fo:margin-bottom="0.212cm" fo:text-align="justify" style:justify-single-word="false"/>
      <style:text-properties fo:color="#000000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text-align="justify" style:justify-single-word="false"/>
      <style:text-properties fo:color="#000000"/>
    </style:style>
    <style:style style:name="P27" style:family="paragraph" style:parent-style-name="Tekst_20_podstawowy_20_3">
      <style:paragraph-properties>
        <style:tab-stops>
          <style:tab-stop style:position="4.251cm"/>
        </style:tab-stops>
      </style:paragraph-properties>
    </style:style>
    <style:style style:name="P28" style:family="paragraph" style:parent-style-name="Tekst_20_podstawowy_20_3">
      <style:paragraph-properties fo:margin-left="4.251cm" fo:margin-right="0cm" fo:text-indent="-4.251cm" style:auto-text-indent="false">
        <style:tab-stops>
          <style:tab-stop style:position="4.251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en" fo:country="US" style:font-size-asian="12pt" style:font-size-complex="12pt"/>
    </style:style>
    <style:style style:name="T3" style:family="text">
      <style:text-properties fo:font-size="12pt" fo:language="de" fo:country="DE" style:font-size-asian="12pt" style:font-size-complex="12pt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nak sprawy : G-341-01/2015 <text:s text:c="62"/>Lubomino, dnia 08.10.2015 r. </text:p>
      <text:p text:style-name="P2"/>
      <text:p text:style-name="P17">Zawiadomienie o wyborze najkorzystniejszej oferty</text:p>
      <text:p text:style-name="P1"/>
      <text:p text:style-name="P4"><text:span text:style-name="T1">Działając na podstawie art. 92 ust. 1 pkt 1</text:span> <text:span text:style-name="T1">ustawy z dnia 29 stycznia 2004 r. Prawo zamówień publicznych (tekst jedn. Dz. U. Z 2013 r., poz. 907 z późn. zm.) <text:s text:c="36"/>Zamawiający:</text:span></text:p>
      <text:p text:style-name="P3"/>
      <text:p text:style-name="P28">Gimnazjum w Lubominie <text:s/>ul. Kopernika 4A <text:s/>11 – 135 Lubomino</text:p>
      <text:p text:style-name="P27"><text:span text:style-name="T1">tel. <text:s/></text:span><text:span text:style-name="T2">089 6160768 <text:s/>, fax. </text:span><text:span text:style-name="T3">089 6160768</text:span></text:p>
      <text:p text:style-name="Standard"><text:span text:style-name="T3">www.gimnazjumwlubominie.edupage.org <text:s text:c="11"/>e-mail: </text:span><text:span text:style-name="Internet_20_link"><text:span text:style-name="T3">gimnazjum.lubomino@cso.com.pl</text:span></text:span></text:p>
      <text:p text:style-name="P19"><text:span text:style-name="T1">informuje, że w postępowaniu prowadzonym w trybie przetargu nieograniczonego na <text:s/></text:span><text:span text:style-name="T4">:</text:span></text:p>
      <text:p text:style-name="P18">Dostawa oleju grzewczego do kotłowni </text:p>
      <text:p text:style-name="P18">Gimnazjum w Lubominie </text:p>
      <text:p text:style-name="P20"><text:s text:c="10"/>Numer ogłoszenia w BZP: 141657 - 2015; <text:s/>data zamieszczenia: 28.09.2015 r. </text:p>
      <text:p text:style-name="P6">wybrano jako najkorzystniejszą ofertę :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Nr oferty</text:p>
          </table:table-cell>
          <table:table-cell table:style-name="Tabela1.A1" office:value-type="string">
            <text:p text:style-name="P14">Nazwa i adres wykonawcy</text:p>
          </table:table-cell>
          <table:table-cell table:style-name="Tabela1.C1" office:value-type="string">
            <text:p text:style-name="P14">Uzasadnienie wyboru</text:p>
          </table:table-cell>
        </table:table-row>
        <table:table-row table:style-name="Tabela1.2">
          <table:table-cell table:style-name="Tabela1.A2" office:value-type="float" office:value="2">
            <text:p text:style-name="P26">2</text:p>
          </table:table-cell>
          <table:table-cell table:style-name="Tabela1.A1" office:value-type="string">
            <text:p text:style-name="P26">BOSS 19 Spółka z o.o. </text:p>
            <text:p text:style-name="P26">ul. Młodkowskiego 40A </text:p>
            <text:p text:style-name="P26">11-700 Mrągowo </text:p>
          </table:table-cell>
          <table:table-cell table:style-name="Tabela1.C1" office:value-type="string">
            <text:p text:style-name="P15">Najniższa cena – 95 pkt </text:p>
            <text:p text:style-name="P15">Max termin płatności 30 dni – 5 pkt </text:p>
          </table:table-cell>
        </table:table-row>
      </table:table>
      <text:p text:style-name="P12"/>
      <text:p text:style-name="P23">Oferta w/w Wykonawcy została wybrana jako najkorzystniejsza ponieważ nie podlegała odrzuceniu oraz w wyniku przeprowadzonej oceny ofert uzyskała największą ilość punktów w kryterium cena – 95 pkt oraz najwyższą ilość punktów w kryterium termin płatności – 5 pkt</text:p>
      <text:p text:style-name="P21">W prowadzonym postępowaniu złożono <text:s/>2 oferty.</text:p>
      <text:p text:style-name="P21">Żaden oferent nie został wykluczony z postępowania.</text:p>
      <text:p text:style-name="P22"><text:span text:style-name="T1">W postępowaniu odrzucono następujące oferty: <text:s text:c="6"/></text:span><text:span text:style-name="T5">nie dotyczy </text:span></text:p>
      <text:p text:style-name="P21">Streszczenie ofert przedstawia poniższa tabel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">Numer oferty</text:p>
          </table:table-cell>
          <table:table-cell table:style-name="Tabela3.A1" office:value-type="string">
            <text:p text:style-name="P11">Nazwa (firma) i <text:s/>adres wykonawcy</text:p>
            <text:p text:style-name="P11"/>
          </table:table-cell>
          <table:table-cell table:style-name="Tabela3.A1" office:value-type="string">
            <text:p text:style-name="P11">Punktacja przyznana ofertom w kryterium</text:p>
            <text:p text:style-name="P11">cena</text:p>
          </table:table-cell>
          <table:table-cell table:style-name="Tabela3.A1" office:value-type="string">
            <text:p text:style-name="P11">Punktacja przyznana ofertom w kryterium termin płatności </text:p>
          </table:table-cell>
          <table:table-cell table:style-name="Tabela3.E1" office:value-type="string">
            <text:p text:style-name="P11">Łączna punktacja przyznana ofertom</text:p>
          </table:table-cell>
        </table:table-row>
        <table:table-row table:style-name="Tabela3.2">
          <table:table-cell table:style-name="Tabela3.A2" office:value-type="float" office:value="1">
            <text:p text:style-name="Standard">1</text:p>
          </table:table-cell>
          <table:table-cell table:style-name="Tabela3.B2" office:value-type="string">
            <text:p text:style-name="P24">FALCO</text:p>
            <text:p text:style-name="P24">MAZURKIEWICZ , GWIAZDA </text:p>
            <text:p text:style-name="P24">Spółka Jawna </text:p>
            <text:p text:style-name="P24">ul. Pstrowskiego 28</text:p>
            <text:p text:style-name="P24">110-602 Olsztyn </text:p>
          </table:table-cell>
          <table:table-cell table:style-name="Tabela3.A2" office:value-type="float" office:value="94">
            <text:p text:style-name="P25">94</text:p>
          </table:table-cell>
          <table:table-cell table:style-name="Tabela3.A2" office:value-type="float" office:value="5">
            <text:p text:style-name="P25">5</text:p>
          </table:table-cell>
          <table:table-cell table:style-name="Tabela3.E2" office:value-type="string">
            <text:p text:style-name="P7">99 pkt </text:p>
          </table:table-cell>
        </table:table-row>
        <table:table-row table:style-name="Tabela3.3">
          <table:table-cell table:style-name="Tabela3.A2" office:value-type="float" office:value="2">
            <text:p text:style-name="Standard">2</text:p>
          </table:table-cell>
          <table:table-cell table:style-name="Tabela3.B2" office:value-type="string">
            <text:p text:style-name="P24">BOSS 19 Spółka z o.o. </text:p>
            <text:p text:style-name="P24">ul. Młodkowskiego 40A</text:p>
            <text:p text:style-name="P24">11-700 Mragowo </text:p>
          </table:table-cell>
          <table:table-cell table:style-name="Tabela3.A2" office:value-type="float" office:value="95">
            <text:p text:style-name="P25">95</text:p>
          </table:table-cell>
          <table:table-cell table:style-name="Tabela3.A2" office:value-type="float" office:value="5">
            <text:p text:style-name="P25">5</text:p>
          </table:table-cell>
          <table:table-cell table:style-name="Tabela3.E2" office:value-type="string">
            <text:p text:style-name="P8">100 pkt</text:p>
          </table:table-cell>
        </table:table-row>
      </table:table>
      <text:p text:style-name="P5"/>
      <text:p text:style-name="P6">Zgodnie z art. 94 ust. 1 pkt 2 ustawy z dnia 29 stycznia 2004 r. Prawo zamówień publicznych </text:p>
      <text:p text:style-name="P9"><text:span text:style-name="T1">w dniu 14.10.2015</text:span><text:span text:style-name="T6"> r. </text:span><text:span text:style-name="T1">upływa termin po którym może być zawarta umowa w sprawie przedmiotowego zamówienia.</text:span></text:p>
      <text:p text:style-name="P10"/>
      <text:p text:style-name="P16"><text:s text:c="6"/>Dyrektor Gimnazjum w Lubominie </text:p>
      <text:p text:style-name="P16"><text:s text:c="22"/>Maria Maz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0.62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08T10:14:45.34</meta:creation-date>
    <meta:print-date>2015-10-08T10:37:43.16</meta:print-date>
    <dc:date>2015-10-08T10:41:14.72</dc:date>
    <meta:editing-duration>PT11M13S</meta:editing-duration>
    <meta:editing-cycles>1</meta:editing-cycles>
    <meta:generator>OpenOffice.org/3.3$Win32 OpenOffice.org_project/330m20$Build-9567</meta:generator>
    <meta:document-statistic meta:table-count="2" meta:image-count="0" meta:object-count="0" meta:page-count="1" meta:paragraph-count="51" meta:word-count="290" meta:character-count="2055"/>
  </office:meta>
</office:document-meta>
</file>