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text-align="start" style:justify-single-word="false" fo:padding="0cm" fo:border="none"/>
    </style:style>
    <style:style style:name="P6" style:family="paragraph" style:parent-style-name="Standard">
      <style:paragraph-properties fo:margin-top="0cm" fo:margin-bottom="0.499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141608-N-2018 z dnia 21-06-2018 r. </text:p>
      <text:section text:style-name="Sect1" text:name="printContentId">
        <text:p text:style-name="P1">Lubomino:<text:line-break/>OGŁOSZENIE O ZMIANIE OGŁOSZENIA </text:p>
        <text:p text:style-name="P2"><text:span text:style-name="T1">OGŁOSZENIE DOTYCZY:</text:span> </text:p>
        <text:p text:style-name="P5">Ogłoszenia o zamówieniu </text:p>
        <text:p text:style-name="P2"><text:span text:style-name="T2">INFORMACJE O ZMIENIANYM OGŁOSZENIU</text:span> </text:p>
        <text:p text:style-name="P4"><text:span text:style-name="T1">Numer: </text:span>573821-N-2018 <text:line-break/><text:span text:style-name="T1">Data: </text:span>15/06/2018 </text:p>
        <text:p text:style-name="P2"><text:span text:style-name="T2">SEKCJA I: ZAMAWIAJĄCY</text:span> </text:p>
        <text:p text:style-name="P5">Gmina Lubomino, Krajowy numer identyfikacyjny , ul. ul. Kopernika  7, 11135   Lubomino, woj. warmińsko-mazurskie, państwo Polska, tel. 895 324 450, e-mail sekretariat@lubomino.ug.gov.pl, faks . <text:line-break/>Adres strony internetowej (url): </text:p>
        <text:p text:style-name="P3">SEKCJA II: ZMIANY W OGŁOSZENIU </text:p>
        <text:p text:style-name="P5"><text:span text:style-name="T1">II.1) Tekst, który należy zmienić:</text:span> </text:p>
        <text:p text:style-name="P6"><text:span text:style-name="T1">Miejsce, w którym znajduje się zmieniany tekst:</text:span> <text:line-break/><text:span text:style-name="T1">Numer sekcji: </text:span>III <text:line-break/><text:span text:style-name="T1">Punkt: </text:span>1.1 <text:line-break/><text:span text:style-name="T1">W ogłoszeniu jest: </text:span>Określenie warunków: Dla uznania, że wykonawca spełnia warunek posiadania kompetencji lub uprawnień do prowadzenia określonej działalności zawodowej zamawiający żąda, by wykonawca posiadał uprawnienia do wykonywania działalności polegającej na krajowym transporcie drogowym osób oraz zezwolenie na wykonywanie transportu drogowego osób na obszarze obejmującym miejscowości , z których będzie prowadzona usługa dowozu. Ocena spełniania warunku nastąpi na podstawie złożonego w ofercie oświadczenia, o którym mowa w rozdziale 9 ust. 1 pkt 2 siwz (wzór- zał. nr 3 do siwz), które stanowi wstępne potwierdzenie, że wykonawca spełnia warunki udziału w postępowaniu, a następnie, na podstawie dokumentu, o którym mowa w rozdziale 9 ust. 2 pkt 7 siwz, złożonego na wezwanie Zamawiającego, przez wykonawcę, którego oferta została najwyżej oceniona . <text:line-break/><text:span text:style-name="T1">W ogłoszeniu powinno być: </text:span>Określenie warunków: Dla uznania, że wykonawca spełnia warunek posiadania kompetencji lub uprawnień do prowadzenia określonej działalności zawodowej zamawiający żąda, by wykonawca posiadał uprawnienia do wykonywania działalności polegającej na krajowym transporcie drogowym osób . Ocena spełniania warunku nastąpi na podstawie złożonego w ofercie oświadczenia, o którym mowa w rozdziale 9 ust. 1 pkt 2 siwz (wzór- zał. nr 3 do siwz), które stanowi wstępne potwierdzenie, że wykonawca spełnia warunki udziału w postępowaniu, a następnie, na podstawie dokumentu, o którym mowa w rozdziale 9 ust. 2 pkt 7 siwz, złożonego na wezwanie Zamawiającego, przez wykonawcę, którego oferta została najwyżej oceniona <text:line-break/><text:line-break/><text:span text:style-name="T1">Miejsce, w którym znajduje się zmieniany tekst:</text:span> <text:line-break/><text:span text:style-name="T1">Numer sekcji: </text:span>III <text:line-break/><text:span text:style-name="T1">Punkt: </text:span>5.1 <text:line-break/><text:span text:style-name="T1">W ogłoszeniu jest: </text:span>1) Wykaz środków transportu wykorzystywanych do realizacji przedmiotu zamówienia z liczbą miejsc umożliwiających jednorazowy przewóz 200 uczniów wraz z dowodami rejestracyjnymi pojazdów. 2) Wykaz usług wykonanych w ciągu ostatnich trzech lat przed dniem składania ofert (a jeżeli okres prowadzenia działalności jest krótszy- w tym okresie), polegających na przewozie osób przez okres co najmniej 10 miesięcy o wartości porównywalnej z zakresem przedmiotowego zamówienia to jest za kwotę nie mniejszą niż 200 000,00 zł brutto; 3) Posiadane uprawnienia do wykonywania działalności polegającej na krajowym transporcie drogowym osób oraz zezwolenie na wykonywanie transportu drogowego osób na obszarze obejmującym miejscowości , z których będzie prowadzona usługa dowozu. 4) W terminie 3 dni od dnia zamieszczenia przez zamawiającego na stronie internetowej informacji, o której mowa w art. 86 ust. 5 ustawy Pzp, Wykonawca przekazuje zamawiającemu oświadczenie o przynależności lub braku <text:soft-page-break/>przynależności do tej samej grupy kapitałowej, w zakresie o którym mowa w art. 24 ust. 1 pkt. 23 ustawy Pzp (wg wzoru zał. nr 7) . <text:line-break/><text:span text:style-name="T1">W ogłoszeniu powinno być: </text:span>1) Wykaz środków transportu wykorzystywanych do realizacji przedmiotu zamówienia z liczbą miejsc umożliwiających jednorazowy przewóz 200 uczniów wraz z dowodami rejestracyjnymi pojazdów. 2) Wykaz usług wykonanych w ciągu ostatnich trzech lat przed dniem składania ofert (a jeżeli okres prowadzenia działalności jest krótszy- w tym okresie), polegających na przewozie osób przez okres co najmniej 10 miesięcy o wartości porównywalnej z zakresem przedmiotowego zamówienia to jest za kwotę nie mniejszą niż 200 000,00 zł brutto; 3) Posiadane uprawnienia do wykonywania działalności polegającej na krajowym transporcie drogowym osób . 4) W terminie 3 dni od dnia zamieszczenia przez zamawiającego na stronie internetowej informacji, o której mowa w art. 86 ust. 5 ustawy Pzp, Wykonawca przekazuje zamawiającemu oświadczenie o przynależności lub braku przynależności do tej samej grupy kapitałowej, w zakresie o którym mowa w art. 24 ust. 1 pkt. 23 ustawy Pzp (wg wzoru zał. nr 7) </text:p>
      </text:section>
      <text:p text:style-name="Standard">Wójt Gminy Lubomino</text:p>
      <text:p text:style-name="Standard">Andrzej Maz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21T08:18:21.78</meta:creation-date>
    <dc:date>2018-06-21T08:22:45.15</dc:date>
    <meta:editing-duration>PT1M20S</meta:editing-duration>
    <meta:editing-cycles>2</meta:editing-cycles>
    <meta:generator>OpenOffice.org/3.3$Win32 OpenOffice.org_project/330m20$Build-9567</meta:generator>
    <meta:document-statistic meta:table-count="0" meta:image-count="0" meta:object-count="0" meta:page-count="2" meta:paragraph-count="13" meta:word-count="627" meta:character-count="4450"/>
  </office:meta>
</office:document-meta>
</file>